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6"/>[Q]: При логине с Win2003Srv на OS/2 сообщается о неправильном имени/пароле</text:p>
      <text:p text:style-name="Text_20_body">[A]: Andrew Roganov (2:5059/20.3), Oleg V.Cat (2:5100/80)</text:p>
      <text:p text:style-name="Text_20_body">Local Security Policy (Settings)→Local Polices→Security Options→
Network security:Lan Manager authentication level→
Send LM &amp; NTLM responses.</text:p>
      <text:p text:style-name="Text_20_body">По умолчанию стоит: NTLM respons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4:37</meta:creation-date>
    <dc:creator>Generated</dc:creator>
    <dc:date>2025-06-28T01::34:37</dc:date>
    <dc:language>en-US</dc:language>
    <meta:editing-cycles>1</meta:editing-cycles>
    <meta:editing-duration>PT0S</meta:editing-duration>
    <dc:title>ru:os2faq:os2comm:os2comm.086</dc:title>
  </office:meta>
</office:document-meta>
</file>