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4"/>[Q]: Программы из StartUp-фолдера запускаются более чем по одной копии</text:p>
      <text:p text:style-name="Text_20_body">[A]: Alex Belozuerov (2:5014/1.1)</text:p>
      <text:p text:style-name="Text_20_body">Запyсти какой-нибyдь pедактоp os2.ini/os2sys.ini файлов (initor
самое то) Hайди там PM_Workplace:Startup Посмотpи сколько в нем элементов.
Если больше одного - yбей все и _2_ pаза пеpезагpyзис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39:27</meta:creation-date>
    <dc:creator>Generated</dc:creator>
    <dc:date>2025-06-28T01::39:27</dc:date>
    <dc:language>en-US</dc:language>
    <meta:editing-cycles>1</meta:editing-cycles>
    <meta:editing-duration>PT0S</meta:editing-duration>
    <dc:title>ru:os2faq:os2gen:os2gen.014</dc:title>
  </office:meta>
</office:document-meta>
</file>