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8"/>[Q]: Втоpой пpоцессоp не опpеделяется осью (4.5x), что делать?</text:p>
      <text:p text:style-name="Text_20_body">[A]: Alex Sverdlin (2:5020/1057.117)</text:p>
      <text:p text:style-name="Text_20_body">Окончательный pецепт пеpехода от UNI к SMP таков:
1. Кyпить мать
2. Кyпить два пpоца из одной паpтии
3. Заменить железо
4. Заменить OS2LDR, OS2KRNL, DOSCALL1.DLL на SMP'шные (из \OS2\INSTALL)
5. Добавить psd=os2apic.psd в конфиг
6. Все</text:p>
      <text:p text:style-name="Text_20_body">[A]: unknown author</text:p>
      <text:p text:style-name="Text_20_body">Adding SMP capability to Warp 4 (XR_M013+)</text:p>
      <text:h text:style-name="Heading_20_1" text:outline-level="1"><text:bookmark-start text:name="__RefHeading___NoTitle_1"/><text:bookmark-start text:name="section"/><text:bookmark-end text:name="__RefHeading___NoTitle_1"/><text:bookmark-end text:name="section"/></text:h>
      <text:p text:style-name="Text_20_body">Here is a little tip to convert a Warp 4 Fixpack 13 PC into an unsupported
Warp 4 Fixpack 13 SMP PC. All you need is 4 files from the XR_E001 fixpack 1
for Warp Server eB.</text:p>
      <text:p text:style-name="Text_20_body">Do not do the following or you might get into trouble with IBM when you call
for help&lt;g&gt;:</text:p>
      <text:p text:style-name="Text_20_body">1.) Do not get the following files from the WSeB fixpack</text:p>
      <text:p text:style-name="Text_20_body">FIX\OS2.1\DOSCALL1.SM_
FIX\OS2.1\OS2KRNL.SM_
FIX\OS2.1\OS2LDR.SM_
FIX\OS2.1\OS2APIC.PS_</text:p>
      <text:p text:style-name="Text_20_body">2.) Do not unpack the files using UNPACK2
3.) Do not copy OS2APIC.PSD into OS2\BOOT
4.) Do not replace \OS2\DLL\DOSCALL1.DLL
5.) Do not replace \OS2LDR
6.) Do not replace \OS2KRNL
7.) Do not put PSD=OS2APIC.PSD into your CONFIG.SYS</text:p>
      <text:p text:style-name="Text_20_body">If you run ODIN you also need the TRACE files for the SMP kernel from the
OS2.1 directory or some things might not work (I haven't tried it yet).</text:p>
      <text:p text:style-name="Text_20_body">Btw. If you are running Lan Server 5 from Warp Server 4 Advanced under OS/2
Warp 4 with HPFS386 do no do this. You will get a trap in NETWKSTA.200 during
the Server startup. This seems to be a kernel bug because it works with the
UNI kernel. I haven't found a workaround yet. Using only the Requester seems
to work.</text:p>
      <text:p text:style-name="Text_20_body">Happy Patching</text:p>
      <text:p text:style-name="Text_20_body">NOSPAMM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1::32:12</meta:creation-date>
    <dc:creator>Generated</dc:creator>
    <dc:date>2025-06-28T01::32:12</dc:date>
    <dc:language>en-US</dc:language>
    <meta:editing-cycles>1</meta:editing-cycles>
    <meta:editing-duration>PT0S</meta:editing-duration>
    <dc:title>ru:os2faq:os2gen:os2gen.078</dc:title>
  </office:meta>
</office:document-meta>
</file>