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5"/>[Q]: Как поменять Mouse Sensitivity в DOS-боксах?</text:p>
      <text:p text:style-name="Text_20_body">[A]: Konstantin Okunkow (2:5020/950)</text:p>
      <text:p text:style-name="Text_20_body">ACCMOUSE.COM  Изменение акселерации мыши в DOS-сессиях</text:p>
      <text:p text:style-name="Preformatted_20_Text"><text:s text:c="29"/>смещение<text:s text:c="5"/>аксерерация<text:line-break/><text:s text:c="33"/>4<text:s text:c="7"/>по горизонтали<text:line-break/><text:s text:c="33"/>7<text:s text:c="7"/>по вертикали</text:p>
      <text:p text:style-name="Text_20_body">begin 755 accmouse.com
,N!H`NTH`N4H`S3/#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7:41</meta:creation-date>
    <dc:creator>Generated</dc:creator>
    <dc:date>2026-04-16T16::47:41</dc:date>
    <dc:language>en-US</dc:language>
    <meta:editing-cycles>1</meta:editing-cycles>
    <meta:editing-duration>PT0S</meta:editing-duration>
    <dc:title>ru:os2faq:os2gen:os2gen.085</dc:title>
  </office:meta>
</office:document-meta>
</file>