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07"/>[Q]: А работает ли OS/2 на 286 процессорах?</text:p>
      <text:p text:style-name="Text_20_body">[A]: Viatcheslav Odintsov (2:5020/181)</text:p>
      <text:p text:style-name="Text_20_body">OS/2 1.3 была последним релизом, работавшим на процессоре 286, последним,
доступным в двух отдельных редакциях, называвшихся Standard и Extended и
последним, продававшимся Microsoft. OS/2 2.0 уже работает только на
процессорах 386 и выше.</text:p>
      <text:p text:style-name="Text_20_body">MS OS/2, а также тулкиты к ней следует искать по сигнатуре “LAN Manager”, в
частности, SDK входит в состав MS LAN Manager SD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0T17::54:16</meta:creation-date>
    <dc:creator>Generated</dc:creator>
    <dc:date>2026-03-10T17::54:16</dc:date>
    <dc:language>en-US</dc:language>
    <meta:editing-cycles>1</meta:editing-cycles>
    <meta:editing-duration>PT0S</meta:editing-duration>
    <dc:title>ru:os2faq:os2gen:os2gen.107</dc:title>
  </office:meta>
</office:document-meta>
</file>