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8"/>[Q]: А где в Авроре “Scheme Palette”?</text:p>
      <text:p text:style-name="Text_20_body">[A]: Basil A. Sidorov (basid@irk.ru)</text:p>
      <text:p text:style-name="Text_20_body">В шаблонах лежит шаблон. Hадо - кидай в &lt;WP_CONFIG&gt;.</text:p>
      <text:p text:style-name="Text_20_body">[A]: Valera Kolesnik (2:451/31)</text:p>
      <text:p text:style-name="Text_20_body">Или запусти rest.cmd с таким содержанием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возращение на место забытого объекта */</text:p>
      <text:p text:style-name="Text_20_body">if RxFuncQuery('SysCreateObject') then</text:p>
      <text:p text:style-name="Preformatted_20_Text">call RxFuncAdd 'SysCreateObject', 'RexxUtil', 'SysCreateObject'</text:p>
      <text:p text:style-name="Text_20_body">call SysCreateObject 'WPSchemePalette', 'Scheme palette', '&lt;WP_CONFIG&gt;'</text:p>
      <text:h text:style-name="Heading_20_4" text:outline-level="4"><text:bookmark-start text:name="__RefHeading___cut_2"/><text:bookmark-start text:name="cut1"/>Cut<text:bookmark-end text:name="__RefHeading___cut_2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16:49</meta:creation-date>
    <dc:creator>Generated</dc:creator>
    <dc:date>2026-04-27T10::16:49</dc:date>
    <dc:language>en-US</dc:language>
    <meta:editing-cycles>1</meta:editing-cycles>
    <meta:editing-duration>PT0S</meta:editing-duration>
    <dc:title>ru:os2faq:os2gen:os2gen.108</dc:title>
  </office:meta>
</office:document-meta>
</file>