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1"/>[Q]: Как пpоизносить “OS/2” по-английски?</text:p>
      <text:p text:style-name="Text_20_body">[A]: Andrew Belov (2:5020/181.2)</text:p>
      <text:p text:style-name="Text_20_body">OS/2: /oh ess too/</text:p>
      <text:p text:style-name="Text_20_body">– The Jargon Lexicon v 2.8.2, 23/03/199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4::52:30</meta:creation-date>
    <dc:creator>Generated</dc:creator>
    <dc:date>2025-06-28T04::52:30</dc:date>
    <dc:language>en-US</dc:language>
    <meta:editing-cycles>1</meta:editing-cycles>
    <meta:editing-duration>PT0S</meta:editing-duration>
    <dc:title>ru:os2faq:os2gen:os2gen.121</dc:title>
  </office:meta>
</office:document-meta>
</file>