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2"/>[Q]: Работает ли REXX без PM'а?</text:p>
      <text:p text:style-name="Text_20_body">[A]: Basil A. Sidorov (basid@irk.ru)</text:p>
      <text:p text:style-name="Preformatted_20_Text"><text:s text:c="2"/>Осевой рекс "от PM-а" оторван.<text:s text:c="2"/>Просто</text:p>
      <text:p text:style-name="Text_20_body">забрать dll'ки “классики” из \OS2\DLL и взять
с установочного компакта SRVREXX.EXE из каталога
\CID\LOCINSTU.  Детачишь его и рекс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1::24:04</meta:creation-date>
    <dc:creator>Generated</dc:creator>
    <dc:date>2026-03-02T01::24:04</dc:date>
    <dc:language>en-US</dc:language>
    <meta:editing-cycles>1</meta:editing-cycles>
    <meta:editing-duration>PT0S</meta:editing-duration>
    <dc:title>ru:os2faq:os2gen:os2gen.122</dc:title>
  </office:meta>
</office:document-meta>
</file>