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2"/>[Q]: Можно ли из командной строки Alt+F1 → F2 поднять GUI?</text:p>
      <text:p text:style-name="Text_20_body">[A]: Stas Mishchenkov (2:460/58)</text:p>
      <text:p text:style-name="Text_20_body">Можно. Hужно дать команду</text:p>
      <text:p text:style-name="Text_20_body">(SET PROTSHELL=C:\OS2\PMSHELL.EXE) &amp; C:\OS2\PMSHELL.EXE</text:p>
      <text:p text:style-name="Text_20_body">где C: - имя диска, на котором стоит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26:45</meta:creation-date>
    <dc:creator>Generated</dc:creator>
    <dc:date>2025-06-28T01::26:45</dc:date>
    <dc:language>en-US</dc:language>
    <meta:editing-cycles>1</meta:editing-cycles>
    <meta:editing-duration>PT0S</meta:editing-duration>
    <dc:title>ru:os2faq:os2gen:os2gen.132</dc:title>
  </office:meta>
</office:document-meta>
</file>