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03"/>[Q]: Почему .AVI от Misrosoft Video for Windows не пpоигpываются в MMPM?</text:p>
      <text:p text:style-name="Text_20_body">[A]: Dmitry Niqiforoff (2:5057/3)</text:p>
      <text:p text:style-name="Text_20_body">Hужно найти архив APCODEC3.ZIP, распаковать его и проинсталлировать с 
помощью Multimedia Install из комплекта MMPM. Этот архив содержит кодеки 
для MS-Video, RLE и Cinepak.</text:p>
      <text:p text:style-name="Text_20_body">[A]: Max Alekseyev (2:5015/60)</text:p>
      <text:p text:style-name="Text_20_body">Как минимум уже APCODEC6 имеется. Кстати, есть и другая альтернатива MainCodec 
(mcodc100.zip), которая мне лично больше по душ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20::50:51</meta:creation-date>
    <dc:creator>Generated</dc:creator>
    <dc:date>2025-06-27T20::50:51</dc:date>
    <dc:language>en-US</dc:language>
    <meta:editing-cycles>1</meta:editing-cycles>
    <meta:editing-duration>PT0S</meta:editing-duration>
    <dc:title>ru:os2faq:os2mm:os2mm.003</dc:title>
  </office:meta>
</office:document-meta>
</file>