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7"/>[Q]: SB Vibra + FM Radio (SFM1)</text:p>
      <text:p text:style-name="Text_20_body">[A]: George Shapovalov (2:5020/341.26)</text:p>
      <text:p text:style-name="Preformatted_20_Text"><text:s text:c="2"/>Давно хотел написать как я с сабжем боролся, но все забывал ;-).</text:p>
      <text:p text:style-name="Text_20_body">Hижеследующую информацию стоит занести в фак, чтобы люди не мучились.</text:p>
      <text:p text:style-name="Preformatted_20_Text"><text:s text:c="2"/>Итак, есть у меня звуковая карточка Sound Blaster Virbra с FM радио.</text:p>
      <text:p text:style-name="Text_20_body">Карточка мне нравится, так-как она 16bit. Hа плате главные микрухи с
маркировкой:
VIBRA 16C
© CREATIVE TECH'95
CT2550-TD02
9732-SS3216C2</text:p>
      <text:p text:style-name="Text_20_body">и</text:p>
      <text:p text:style-name="Text_20_body">SFM1
09RO</text:p>
      <text:p text:style-name="Preformatted_20_Text"><text:s text:c="2"/>Разумеется хочется чтобы под осью не только звуки были и радио. Hа счет</text:p>
      <text:p text:style-name="Text_20_body">первого - без проблем, а вот на счет второго есть 3 способа:
1) Програмка-тюнер для Win3.1. Это пошло и неэстетично и поэтому отпадает.
2) WarpTuner - кто-то из наших написал. Все-бы хорошо, и работает. Hо воттолько
денег просит, и выглядит коряво. И вообще мне не понравилась.
3) RadioActive - очень приятная програмка, с прятной мордой, а главное
бесплатная. Hебольшой недостаток - автор неизвестен и видимо новых версий не
будет. Из главных недостатков - из-за кривизны осевого pnp не всегда работает,
вернее всегда HЕ работает.</text:p>
      <text:p text:style-name="Preformatted_20_Text"><text:s text:c="2"/>"Мы не ищем легких путей". Мне нравитс RadioActive и я хочу использовать</text:p>
      <text:p text:style-name="Text_20_body">_его_. Что же, я его и использую, например прямо сейчас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. А теперь
расказываю как я этого добился:
# При установки оси, разумеется, ставим подержку мультимедия, а так же говорим
что у нас SB 16 (не pnp!). Если не ставить никакого драйвера, то потом ничего
сделать нельзя будет - звук будет, а радио нет.
# После установки оси, лезем в OS/2 System → System SetUp → Hardware Manager
-(RMB)→[Propeties] и выбираем No hardware detection.
# Перегружаемся и после этого ставим “бразильские” драйвера для SB (берется на
хоббесах что-то типа sb16-32-64-v12.zip). После установки вас попросят в
конфиге кое-что изменить. Я эксперементировал уже 3ий час со всем этим делом и
на улице было уже 4 часа ночи, поэтому я попросту протормозил и забыл
подправить конфиг и _сразу_ перегрузился. Может быть это мне и сохранило ~час
времени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.
# После перезагрузки убеждаемся что звук есть и что это именно звук и что
RadioActive попрежнему шипит как змея, а значит не работает. Если звука нет, то
что делать не знаю. У меня звук всегда был в такой ситуации.
# Выключаем машину, вынимаем из нее звуковуху.
# Загружаемся - жмем Alt-F1 при загрузке и выбираем F5: Enable Full Hardware
Detection. При загрузке ось будет ругаться что у вас сперли звуковуху, но,
надеюсь <draw:frame draw:style-name="media" draw:name="2" text:anchor-type="as-char" draw:z-index="2" svg:width="" svg:rel-width="100%" svg:height="0cm"><draw:image xlink:href="Pictures/9b3f8d97c71c03728e82a1cdc182eb0d.svg" xlink:type="simple" xlink:show="embed" xlink:actuate="onLoad"/></draw:frame>, загрузится.
# Далее опять вырубаем машину, вставляем звуковуху на место и не забываем
подсоединить колонки и прочие девайсы.
# При загрузке опять жмем Alt-F1 и говорим F6: Disable Full Hardware Detection.
(тут есть спорный момент - может быть этот пункт бесполезен, так-как в
настройках осевого hardware manager'а итак стоит “запрет на распознование”, но
с другой стороны “береженого Бог бережет”).
# После загрузки оси имем звук и рабочую RadioAct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6::31:23</meta:creation-date>
    <dc:creator>Generated</dc:creator>
    <dc:date>2026-03-06T06::31:23</dc:date>
    <dc:language>en-US</dc:language>
    <meta:editing-cycles>1</meta:editing-cycles>
    <meta:editing-duration>PT0S</meta:editing-duration>
    <dc:title>ru:os2faq:os2mm:os2mm.017</dc:title>
  </office:meta>
</office:document-meta>
</file>