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1"/>[Q]: Скомпиленная TP 6.0 программка дает 100% загрузку мерлина</text:p>
      <text:p text:style-name="Text_20_body">[A]: Alexander Samuylov (2:5030/39)</text:p>
      <text:p text:style-name="Text_20_body">#include &lt;dos.h&gt;
void interrupt ( *OldInt28)(void);
void interrupt int28(void)
{</text:p>
      <text:p text:style-name="Preformatted_20_Text"><text:s text:c="2"/>OldInt28();<text:line-break/><text:s text:c="2"/>enable();<text:line-break/><text:s text:c="2"/>_AX=0x1680;geninterrupt(0x2f);</text:p>
      <text:p text:style-name="Text_20_body">}
void main(void)
{</text:p>
      <text:p text:style-name="Preformatted_20_Text"><text:s text:c="2"/>OldInt28 = getvect(0x28);<text:line-break/><text:s text:c="2"/>setvect(0x28, int28);<text:line-break/> _dos_keep(0, (_SS + (_SP/16) - _psp)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7:47</meta:creation-date>
    <dc:creator>Generated</dc:creator>
    <dc:date>2025-06-27T22::17:47</dc:date>
    <dc:language>en-US</dc:language>
    <meta:editing-cycles>1</meta:editing-cycles>
    <meta:editing-duration>PT0S</meta:editing-duration>
    <dc:title>ru:os2faq:os2prog:os2prog.051</dc:title>
  </office:meta>
</office:document-meta>
</file>