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55"/>[Q]: OS/2 vs. NT: paging subsystem</text:p>
      <text:p text:style-name="Text_20_body">[A]: Jonathan de Boyne Pollard (2:257/609.3)</text:p>
      <text:p text:style-name="Text_20_body">It's worth noting some interesting things about Windows NT when compared to
OS/2 Warp in this respect.  The “portable executable”, PE, format for
executable files used in Win32 *does* contain an exact image in the file of the
page as it is to be loaded into memory.  When Windows NT demand loads a page,
it doesn't need to uncompress its contents.  Indeed, in most cases it doesn't
need to perform relocation fixups either, because of a trick used when creating
Win32 import libraries that means that all of the fixups to references imported
from other modules are concentrated in a single place.  (This trick is actually
not specific to the PE executable format, and can be duplicated on OS/2 with
the LX executable format as well.  I have a replacement OS2386.LIB that does it
for fixups to the various system API DLLs, if anyone is interested.)</text:p>
      <text:p text:style-name="Text_20_body">The disadvantage, of course, is that reading in a page from DASD is more
expensive on Windows NT than it usually is on OS/2.  In the 32-bit LX
executable format used by OS/2, the compression scheme will shrink the size of
page images in the file quite noticably.  Picking the file \OS2\CMD.EXE at
random, we notice that in memory object 1 all of the page sizes are between
3584 and 3072 bytes, a reduction in size by between 12% and 25%.  Because of
the compression used in the LX executable format, to demand page in a 4KiB page
the program loader in the OS/2 kernel often doesn't actually need to read 4KiB
of data from disc.</text:p>
      <text:p text:style-name="Text_20_body">On Windows NT, however, pages are the same size when stored on disc as they are
in memory, because the PE executable file format doesn't have compression.  So
for every 4KiB page to be demand loaded, Windows NT has to read an entire 4KiB
of data from disc.</text:p>
      <text:p text:style-name="Text_20_body">It's worth noting that Windows NT attempts to compensate for this fact by the
fact that NTFS has a minimum cluster size of 4KiB.  With HPFS on OS/2, the
smallest I/O transaction can be as small as a single 512 byte (0.5KiB) sector,
since that is the allocation unit size.  Reading in a 3072-byte compressed page
image thus only need involve reading six or seven sectors, not eight.  With
NTFS on Windows NT, since the smallest allocation unit size for the filesystem
is 4KiB *anyway*, it doesn't make any difference that the program loader needs
to read a full eight sectors for each 4KiB page (or even 9 or 10 sectors if the
developer hasn't page-aligned the executable properly, which is possible if he
has played around with the linker flags).  It couldn't read less even if it
wanted to.</text:p>
      <text:p text:style-name="Text_20_body">The most obvious effect of this design is that PE executables are much larger
than LX executables.  A page containing repeated data (such as an initialised
data page that is mostly zeroes, for example) compresses very well in an LX
executable.  By contrast, a PE executable file contains a whole page's worth of
bytes for such a page.  Viewing PE and LX executables with a hex file viewer is
most instructive.  PE executables often have large runs of repeated data, most
often large runs of zero bytes.  LX executables generally do not.  (I say
“generally”, because if they use Watcom C/C++ the linker doesn't support
compression, alas.  This is a deficiency in Watcom's linker, and an
unfortunate example of the “jack of all trades, master of none” adage.)  This
is, of course, visible in the comparative sizes of Win32 and 32-bit OS/2
executables.</text:p>
      <text:p text:style-name="Text_20_body">One particular irony of the “uncompressing pages during a page-in is expensive,
so we don't do it” philosophy embodied in the PE executable file format design
is that NTFS can compress file data behind the scenes on the disc.  So if an
executable file is on an NTFS volume and NTFS has compressed it when storing it
on disc, the overhead of uncompressing data each time that there is a page in
operation won't have been avoided.  All that has changed in reality is the
portion of the system that actually performs it.  Rather than having the
uncompression done by the process loader, it is done by the filesystem driver.
It is still done.</text:p>
      <text:p text:style-name="Text_20_body">Another further irony is that making the executable file format uncompressable,
but having compression in the filesystem itself, means that the page data in
the in-memory file cache are uncompressed, because of course that is how they
are in the file itself.  In contrast, when an LX executable file is cached on
OS/2 the page data *are* compressed, and less RAM is required to cache the file
contents as a result.  This is one contributory factor (of many, alas) to the
greater physical memory needs that Windows NT has when compared to 32-bit OS/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6T21::08:14</meta:creation-date>
    <dc:creator>Generated</dc:creator>
    <dc:date>2026-06-16T21::08:14</dc:date>
    <dc:language>en-US</dc:language>
    <meta:editing-cycles>1</meta:editing-cycles>
    <meta:editing-duration>PT0S</meta:editing-duration>
    <dc:title>ru:os2faq:os2prog:os2prog.055</dc:title>
  </office:meta>
</office:document-meta>
</file>