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1"/>[Q]: Configure-скрипты и как с ними бороться в OS/2</text:p>
      <text:p text:style-name="Text_20_body">[A]: Andrew Belov (2:5020/181.2)</text:p>
      <text:p text:style-name="Text_20_body">Методика работы с Configure-скриптами под OS/2 нигде полностью не описана,
поэтому этот FAQ составлен исключительно по собственному опыту. Приветствуются
любые исправления/дополнения.</text:p>
      <text:p text:style-name="Text_20_body">Для запуска скриптов необходим почти полный комплект традиционных GNU'шных
утилит, а именно:</text:p>
      <text:list text:style-name="List_20_1" text:continue-numbering="false">
        <text:list-item>
          <text:p text:style-name="LastListParagraph_List_20_1_Content_First">  EMX v 0.9d fix 3 (можно проапгрейдить до PGCC v 2.95)</text:p>
        </text:list-item>
      </text:list>
      <text:list text:style-name="List_20_1" text:continue-numbering="false">
        <text:list-item>
          <text:p text:style-name="List_20_1_Content_First">  GNU textutils v 2.0</text:p>
        </text:list-item>
        <text:list-item>
          <text:p text:style-name="List_20_1_Content">  GNU findutils v 4.1</text:p>
        </text:list-item>
        <text:list-item>
          <text:p text:style-name="List_20_1_Content">  GNU sh-utils v 1.12</text:p>
        </text:list-item>
        <text:list-item>
          <text:p text:style-name="List_20_1_Content_Last">  GNU fileutils v 3.13</text:p>
        </text:list-item>
      </text:list>
      <text:p text:style-name="Preformatted_20_Text"><text:s text:c="3"/>Hе обязательно именно эти версии, но проверялось только с ними.</text:p>
      <text:list text:style-name="List_20_1" text:continue-numbering="false">
        <text:list-item>
          <text:p text:style-name="LastListParagraph_List_20_1_Content_First">  Korn shell v 5.27 (PERL_SH.*)</text:p>
        </text:list-item>
      </text:list>
      <text:p text:style-name="Preformatted_20_Text"><text:s text:c="3"/>Пропатченный (?) исходный релиз. Вместо него можно использовать BASH,<text:line-break/><text:s text:c="3"/>но он слишком громоздкий, а версия BASH 1.12f известна тем, что редкий<text:line-break/><text:s text:c="3"/>configure-скрипт, запущенный в ней, сможет проработать до конца<text:line-break/><text:s text:c="3"/>(происходит утечка хендлов, после чего процессы перестают запускаться).</text:p>
      <text:list text:style-name="List_20_1" text:continue-numbering="false">
        <text:list-item>
          <text:p text:style-name="LastListParagraph_List_20_1_Content_First">  GREP</text:p>
        </text:list-item>
      </text:list>
      <text:p text:style-name="Preformatted_20_Text"><text:s text:c="3"/>GNU GREP или Borland GREP.</text:p>
      <text:list text:style-name="List_20_1" text:continue-numbering="false">
        <text:list-item>
          <text:p text:style-name="LastListParagraph_List_20_1_Content_First">  Autoconf v 2.12.5-971230.</text:p>
        </text:list-item>
      </text:list>
      <text:p text:style-name="Preformatted_20_Text"><text:s text:c="3"/>Можно взять версию 2.13, но она не знает директивы AC_DIVERT_HELP, в<text:line-break/><text:s text:c="3"/>результате чего строки, содержащие AC_DIVERT_HELP(...), оказываются в<text:line-break/><text:s text:c="3"/>configure-скрипте. От них можно избавиться простым поиском и удалением.</text:p>
      <text:list text:style-name="List_20_1" text:continue-numbering="false">
        <text:list-item>
          <text:p text:style-name="LastListParagraph_List_20_1_Content_First">  GNU make v 3.72</text:p>
        </text:list-item>
      </text:list>
      <text:p text:style-name="Preformatted_20_Text"><text:s text:c="3"/>Авторы многих портов GNU'шных утилит рекомендуют использовать MAKE v 3.72<text:line-break/><text:s text:c="3"/>вместо существующей версии 3.76.</text:p>
      <text:p text:style-name="Text_20_body">Для удобства рекомендуется также иметь следующее:</text:p>
      <text:list text:style-name="List_20_1" text:continue-numbering="false">
        <text:list-item>
          <text:p text:style-name="List_20_1_Content_First">  GNU diffutils v 2.7.1</text:p>
        </text:list-item>
        <text:list-item>
          <text:p text:style-name="List_20_1_Content_Last">  GNU patch v 2.1</text:p>
        </text:list-item>
      </text:list>
      <text:p text:style-name="Preformatted_20_Text"><text:s text:c="3"/>Патчи приобрели широкое распространение, в первую очередь - в популярных<text:line-break/><text:s text:c="3"/>RPM-пакетах, и иногда их использование не лишено смысла. Кроме того, не<text:line-break/><text:s text:c="3"/>все разработчики GNU'шного софта с радостью принимают патчи для OS/2-EMX,<text:line-break/><text:s text:c="3"/>поэтому скорее всего придется иметь дело с дистрибутивом софтины<text:line-break/><text:s text:c="3"/>(например, списанном с линуксового CD) и патчем для OS/2.</text:p>
      <text:list text:style-name="List_20_1" text:continue-numbering="false">
        <text:list-item>
          <text:p text:style-name="List_20_1_Content_First">  GNU man v 1.00 с поддержкой gzip'а</text:p>
        </text:list-item>
        <text:list-item>
          <text:p text:style-name="List_20_1_Content">  GNU roff v 1.10</text:p>
        </text:list-item>
        <text:list-item>
          <text:p text:style-name="List_20_1_Content_Last">  GNU less v 292</text:p>
        </text:list-item>
      </text:list>
      <text:p text:style-name="Preformatted_20_Text"><text:s text:c="3"/>Позволяют читать man'ы (сами man'ы можно взять в комплекте любого<text:line-break/><text:s text:c="3"/>Linux'а).</text:p>
      <text:list text:style-name="List_20_1" text:continue-numbering="false">
        <text:list-item>
          <text:p text:style-name="LastListParagraph_List_20_1_Content_First">  PERL v 5.002 beta 3</text:p>
        </text:list-item>
      </text:list>
      <text:p text:style-name="Preformatted_20_Text"><text:s text:c="3"/>PERL требуется в относительно редких случаях, перловые Configure-скрипты<text:line-break/><text:s text:c="3"/>встречаются, например, в OpenSSL. Далее в FAQ'е рассматриваются только<text:line-break/><text:s text:c="3"/>стандартные скрипты, создаваемые Autoconf'ом.</text:p>
      <text:p text:style-name="Text_20_body">Для настройки всей системы под EMX имеет смысл создать отдельный скрипт. В
CONFIG.SYS при этом можно оставить настройки для “родных” компиляторов
(VisualAge) и тулкита.</text:p>
      <text:p text:style-name="Preformatted_20_Text"> === Cut ===<text:line-break/> @ECHO OFF<text:line-break/> REM<text:line-break/> REM EMX v 0.9d/PGCC v 2.95.3<text:line-break/> REM<text:line-break/> SET C_INCLUDE_PATH=e:/emx/include;e:/toolkit/h<text:line-break/> SET CPLUS_INCLUDE_PATH=e:/emx/include/cpp;%C_INCLUDE_PATH%<text:line-break/> SET OBJC_INCLUDE_PATH=%C_INCLUDE_PATH%<text:line-break/> SET LIBRARY_PATH=e:/emx/lib<text:line-break/> SET GCCLOAD=5<text:line-break/> SET EMXBOOK=emxdev.inf+emxlib.inf+emxgnu.inf<text:line-break/> SET CC=gcc.exe<text:line-break/> SET INFOPATH=f:/usr/info<text:line-break/> REM<text:line-break/> REM GNU Autoconf v 2.12.5<text:line-break/> REM<text:line-break/> SET PATH=%PATH%;E:\OS2APPS\autoconf<text:line-break/> SET AC_MACRODIR=e:/os2apps/autoconf<text:line-break/> SET INFOPATH=%INFOPATH%;e:/os2apps/autoconf<text:line-break/> SET AWK=c:/os2/os2tools/awk.exe<text:line-break/> REM<text:line-break/> REM Perl v 5.00x<text:line-break/> REM<text:line-break/> SET PERL5LIB=E:\OS2APPS\PERL\LIB<text:line-break/> SET PERL=e:/os2apps/perl/perl5x.exe<text:line-break/> === Cut ===</text:p>
      <text:p text:style-name="Text_20_body">Сам процесс конфигурирования включает в себя следующие этапы:</text:p>
      <text:p text:style-name="Text_20_body">1. Подключение патча:</text:p>
      <text:p text:style-name="Preformatted_20_Text"> patch -p0&lt;emxpatch.diff</text:p>
      <text:p text:style-name="Preformatted_20_Text"> Текущей директорией в этот момент должна быть та, относительно которой<text:line-break/> указываются все имена файлов в патче (т.е. директория на одну ступень выше<text:line-break/> директории с исходниками). Можно подключать патчи и непосредственно из<text:line-break/> места расположения исходников, в таком случае нужен ключ -p1. Детальная<text:line-break/> информация приведена в man patch.</text:p>
      <text:p text:style-name="Text_20_body">2. Генерация configure-скрипта:</text:p>
      <text:p text:style-name="Preformatted_20_Text"> === Cut ===<text:line-break/> #! /bin/sh</text:p>
      <text:p text:style-name="Preformatted_20_Text"> autoconf --auxfiles<text:line-break/> autoconf --clean<text:line-break/> autoconf<text:line-break/> === Cut ===</text:p>
      <text:p text:style-name="Text_20_body">3. Подбор настроек (обычно описываются в файлах INSTALLATION, README, …),</text:p>
      <text:p text:style-name="Preformatted_20_Text"> генерация MAKEFILE. Пример настроек для компиляции браузера Lynx v 2.8.3:</text:p>
      <text:p text:style-name="Preformatted_20_Text"> === Cut ===<text:line-break/> #! /bin/sh</text:p>
      <text:p text:style-name="Preformatted_20_Text"> sh -x \<text:line-break/><text:s text:c="4"/>configure --prefix=/emx --disable-full-paths --enable-debug \<text:line-break/><text:s text:c="4"/>--enable-color-style --with-screen=curses<text:line-break/> === Cut ===</text:p>
      <text:p text:style-name="Text_20_body">4. Компиляция (в простейшем случае - make или make all).</text:p>
      <text:p text:style-name="Text_20_body">Внимание: по состоянию на осень 2001 г., технология начинает изменяться.</text:p>
      <text:p text:style-name="Text_20_body">1. Hовое поколение инструментария: GCC v 3.0, Autoconf v 2.50, Automake.</text:p>
      <text:p text:style-name="Preformatted_20_Text"> Пока в довольно нестабильном состоянии, но то, что вышеописанные<text:line-break/> рекомендации к этому комплекту не всегда применимы, уже очевидно.<text:line-break/> Для GCC v 3.0 обязательно указывать переменную окружения:<text:line-break/> CFLAGS=-D__ST_MT_ERRNO__</text:p>
      <text:p text:style-name="Text_20_body">2. Проверенные и пригодные к использованию комплекты утилит теперь лежат на</text:p>
      <text:p text:style-name="Preformatted_20_Text"> сайте http://www.unixos2.org. Кто знаком со Slackware Linux, тот поймет,<text:line-break/> что к чему.</text:p>
      <text:p text:style-name="Text_20_body">3. В рамках того же UnixOS/2 рождаются идеи конвертации готовых</text:p>
      <text:p text:style-name="Preformatted_20_Text"> Configure-скриптов, или модификации EMX'ового инструментария с целью<text:line-break/> избавления от формата a.out. В итоге схема портирования может упроститься,<text:line-break/> но это будет нескоро.</text:p>
      <text:p text:style-name="Text_20_body">Список рекомендуемой литературы:</text:p>
      <text:p text:style-name="Text_20_body">- EDM/2 03/1996, “Running Unix GNU Configure Scripts”
- <text:a xlink:type="simple" xlink:href="http://www.arrakis.es/~worm/acemx.htm" text:style-name="Internet_20_link" text:visited-style-name="Visited_20_Internet_20_Link">http://www.arrakis.es/~worm/acem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0::00:24</meta:creation-date>
    <dc:creator>Generated</dc:creator>
    <dc:date>2026-03-02T00::00:24</dc:date>
    <dc:language>en-US</dc:language>
    <meta:editing-cycles>1</meta:editing-cycles>
    <meta:editing-duration>PT0S</meta:editing-duration>
    <dc:title>ru:os2faq:os2prog:os2prog.061</dc:title>
  </office:meta>
</office:document-meta>
</file>