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8"/>[Q]: Как без лишней головной боли поставить ZipStream?</text:p>
      <text:p text:style-name="Text_20_body">[A]: Max Alekseyev (2:5015/60)</text:p>
      <text:p text:style-name="Text_20_body">Прежде всего размапь диск G: путем
zsattach g: /d</text:p>
      <text:p text:style-name="Text_20_body">И сделай так:
1) Создаешь на диске D: каталог типа Disk.G
2) Мапишь его на диск G: путем
zsattach G: D:\Disk.G
3) Каталог Disk.G делаешь скрытым, дабы не мешался.
4) Если хочешь, чтобы что-то хранилось у тебя в жатом виде, просто
копируешь/переносишь его на диск G:, при этом ZipStream скопирует это что-то в
диру D:\Disk.G и через некоторое зажмет это автоматически (текущее состояние
ZipStream'а можно посмотреть прожкой zsstatus).
5) Прогой zspack лучше не пользоваться. См. пункт 4.</text:p>
      <text:p text:style-name="Text_20_body">Таким образом, все жатое будет у тебя храниться в дире D:\Disk.G и отображаться
в _нормальном_ виде на диске G:. То есть, если, например, ты скопировал на диск
G: файло readme.txt, то через некоторое время ты увидешь, что размер файла
D:\Disk.G\readme.txt (реально существующий на диске файл) меньше чем у файла
G:\readme.txt (виртуальный файл).</text:p>
      <text:p text:style-name="Text_20_body">Диск G: у тебя системе ничем не будет отличаться от других дисков, и работать с
ним можешь как с любыми другими (создавать каталоги и т.п.). А о каталоге
D:\Disk.G лучше забыть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3::02:48</meta:creation-date>
    <dc:creator>Generated</dc:creator>
    <dc:date>2026-01-28T13::02:48</dc:date>
    <dc:language>en-US</dc:language>
    <meta:editing-cycles>1</meta:editing-cycles>
    <meta:editing-duration>PT0S</meta:editing-duration>
    <dc:title>ru:os2faq:os2soft:os2soft.008</dc:title>
  </office:meta>
</office:document-meta>
</file>