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7"/>[Q]: Разборки с PMMail/OS2 - русификация всех сообщений по одному стандарту</text:p>
      <text:p text:style-name="Text_20_body">[A]: Vladimir Komarov (2:5020/341.20)</text:p>
      <text:p text:style-name="Text_20_body">эта штука вешается на Message Receive Exit.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begin charsetw.uue ——————-</text:p>
          </table:table-cell>
        </table:table-row>
      </table:table>
      <text:p text:style-name="Text_20_body">section 1 of uuencode 5.10 of file charsetw.zip    by R.E.M.</text:p>
      <text:p text:style-name="Text_20_body">begin 644 charsetw.zip
M4$L#!!0``@`(`!B“[R3\&amp;5,@5A8``$A+```,````0TA!4E-%5%&lt;N0TU$U5SI
M&lt;QO'E?^.*OP/7?BP`U@#$*”.T)1`A9«1A))D5!“;[E*!9)#:6P0H(&amp;ACA0_
M)(Z=PTGL39P[UQ#$B$,`,\P=Y\Z=[+W9(W&lt;2S-`2I24M)'OD3K)]SO0&lt;($%)
M266GRN),]WNOWWO]^M?=KQON&gt;0”\M=[2-VU0:[2!8;:::F/7,-=,4#6MS99N
MZ$W5T-L@;FC`-AN[=1,&lt;3R9`:\NRZOH-L*E;6C,:`&lt;!/L-DRUUIJLVEN@,FS
M9_-R`3S0$XU$([“]9^R&amp;&gt;EVOJ@W3V@46J\ZD'CR:=XF&gt;T%H6;#:32D&lt;C'[!-
M&amp;UA$2T.MF6”KKJZK]BZH@FAD&lt;&amp;ZNM%Q4D@/G%;D@*[)4`=.2HLC%BY7DP-3H
MS$QRX*Q4J&gt;0O2F!*FI/DRQ*0KLI*-/*,`?3;F@V%K*MK9L.LUC5P=NSL:/(5
M4KDBEXI`%P&amp;TR5PUU-86U%&lt;$-7-5K3;:D“&gt;VV5*K&gt;F/7V-F(I:*1IZR&amp;[N7%
M&amp;AHBL$U@Z-O:FHE$U;2&amp;JME66P0W3+L-7E`W&amp;D`'FUI+VU1OZ%5&lt;%XV,+,I*
M^1H8*RO2Q=)E$._M/YI.IWLRZ70JTY&gt;(1H(NRD0C3[?,)O+_FBF”3;.A@=CT
M\NRCTIP28]:9=16:^EA)[L,MULV:WMI“+&lt;+2&lt;\LE19H'DV6YJ.1G”Q+J4$29
M+(M`0[8Y3L`Z@KE+^7)%4K*(!IK_I“HB9VG,”\!005.S;`U9YU6F“@M:[5I=
M$XGY6]&lt;UY!G4H-&lt;/H&amp;:“NFG&lt;5%$T12/34OFB=`T,+I2*&lt;I'XY.A+&gt;GH?3&amp;4.
MA[JD%VJ%&gt;TN#NIBK+775M.LJ”5=@@&gt;%249&amp;*2E*YMB0!TV[HV\9.$[X`1;JJ
M]“P5\G+Q&gt;#3R'.0S0+6E-37#V-G`&amp;L/B)X#5V-I6D&gt;+FZ@VSIC=-R];]7G6'
M`W8!]8`(#)-XI8ULCITJEQ9C(HCE2C%8')N2E@K7DO#CN*N_”&lt;Q-&lt;]U0JZJA
M:\SUH`J5T&amp;I;=VYK&amp;\”R6V9=@T)AD&lt;&gt;TXWL[3@3IOIYTIB?SX(-]02?VIM)@
M+R]6`;86CYNYI4SOT4P*/(NB#`\:2*O:.U7U#O(%!HC%Y8(B+^7+2L^B?%6:
M!Y9IKM[6#+V=VD_+3&amp;]/NK&gt;CEIEHY`T6&amp;H]82WMK&amp;ZIZ2U\UZR*PJNUUU3!V
M;@“+JMC!HDZZ;8@`BE3KUS5FK%D'0_F*=.P(MDFG0R?I#!W0O3%0O\TMRVZ#
M3!_85BVS”@M@R]?5!O)*4P=F–)2UTVK`6TP-T`56:RC?DE%(Q2T#=3M-5BS
MIC:L-C`W;;VIKZLW(5T5W-0:[1M@U6SLWM(V()W1M@T4JJY1J“4RP)[!G#&lt;A
M9UL$57.]:5XW3!&amp;L;M4TF_I1A&gt;J9==/81H&amp;(1DO#K#)?IX(]&lt;QA!][,MLZK5
ML+,=U=JDQ:?-5DNKVX;:!K@;D'CB3⇒920(J.,!5L*[656.;`82E-ZMFPVP”
M(2NXO;H#JE:[KFO@Q?JZ:&gt;O;FH4^6*3J4.+8]`300=^Q8R“.1&amp;YKS9-0F[=I
MFUIK%X7V;M,,(F3CSBILB8<text:a xlink:type="simple" xlink:href="http://osfree.ru/doku/doku.php?id=n:da40_vj6o_7v_k31_q38lu2q_h_mm:5wvsiudx#35a8_a_n6_tb39_pn6z_bsm_o_5h_w_0_5z4:nm:m7u_0:4q-_htig_he1_533rbd_7ez4r_t:3_9i:kg_jc_.nd_m_6y:6n_741_386_n_x7l_1v:5_i:junvber_p_k6_d_m_m_jrlx_d_5e5a_5c_.0_fm_2_ct-_g_jm:zi1f6784_h._q:d_3_0_mjpk_l0f_fbj_pt_2m5:6qm:u_558t_obe_791wl6rj7_j74_m4_90jy02_bv_i_._ir_yr5w_kpkiv9x_9651ih:m0_16-s_q3y_.n_m6_._4hy_w:a_7_7:v_d_g_lmw_dec0_ka_fvv_jy:jx_b:8w0_mg_q_w83r4qw25dlb_2ye_0_9sy_ky8f5_b_bw.e:ex_76n3b_v3_8o_m_0z_2a218xlf_._qu_9_u_9_ms8_hnkj3f_n_x_b-8um-cw_j_mz_zpi90_b7_x_8gy10d7_2z6y2r506e_0:8_d_3_2-x_iv_bh_nz._m.v_9_d0_fyqy:71j_-62_c_r-ix:g1h_s3tr:lx-b91x8_at_gwp_mmc_9_d-_e6ed_w_jbq_w_u0hbuc:h34:xqr_g_e9:n_4:a._mb_4_h8_qjpa_k792_6_f_jdt:h_v_izf8_x:3v0pk_d_ml_m5bx4kkvtm_e:dn51e_k5_iin_2_450o182097y_4t_jsm-e_ro_mqa_-ze_ry4m_li7o:u:wss6w_w_x3_uw_xsg_t_m_3un6o_7_c9o:mv_y_nbw:j51jy1_z_x_o_fayv_z_m_i_4o_7kw_sv_pq_uyu.i-2u_gehj_14_3_m_l7vz_._7oz_-_m_0sqwkru_8_oz_o_5_uh_7ooo-kww_.s_ro_-6_vfm_._kus_q_mjim_5_oo_-kwoutyl:fb_xcza_9e_jj_4:u_g-_6-s_s_n0_m:xue_l_3_w_o1e_l:7wo_ny_wwh7_x_o_x_o_v_4_o_sff_ms:m_1kgwsj:pqn_m:w_l_uy_cg_z_wo_wo_wy_7:vn_mu:3kz_i_o_ts_t_2c_ox_s_yj_9g_n_s7_cb07wk_q74_lv_5_n_m2k_7:i:1h_it6-_d_j_0_chz_mg8rt_.3l_7en:ciw_a6og_gx_mk_.s_2pl5_j._1:i:7_rq5e_5j_e_t_cyr_-a_ax_u_l6e5_m_117e1ndqv9_b:l2sz6_d5_jp_n_2._n_n_uz_ny_02exn_.2b5_fe_m4_b_d_o_01_f_q_mb_-07_v_q" text:style-name="Internet_20_link" text:visited-style-name="Visited_20_Internet_20_Link">35A8/,)A'(N6!TB39&gt;PN6Z^BSM%O@!@5H&amp;W$0)5Z4;NM`;,&amp;
M7U[0;]4Q-@)HTIG\HE1^533RBD)^7EZ4R^!T:3%?9I-';[KG\)%,JC&gt;=".ND
M#,6Y';#6N%/741_386%N=!X7L%''1V:5#'I;JUNVBER@P\_K6@,#%D&gt;&amp;/+"M
M(JRLX^D*5E5A(_%5C!.0"]FM,2&lt;=CT-]G[/,JM:ZI1F6784"H.$Q;'D,+3"0
MJPK(=,&amp;L0F[]!FBJ&amp;PT+2M5@:]'(6QM;U[558T?#&gt;`OBE&gt;791WL6RJ7%'J74
M4\90JY02)#BV[I".?IR,YR5W*KPKIV9X_'9651IH:&gt;M0/?16-S&gt;Q3Y"/=.N&amp;
M6&lt;.++@&lt;4HY&amp;W:,A&amp;7*7;``V&lt;&gt;D,G])LMW&gt;DEC0&lt;KA,FVV=JY`:JX$!B:'8W0
MG@%Q=W83R4QW25DLB$!2YE+0##9SY,KY8F5!*B='BW.E&gt;;EX$76N3B"V3=8O

M&gt;%0Z]&amp;@2A218XLF#.`QU$9[$U#9!MS8%'#HNKJ3F%N&gt;%!X^B-8UM-CW%J?$&lt;

MZ$\ZPI90#&lt;B7+X*%8GY10D7"2Z6Y2R506E@0:/\8*D&amp;'#3*2-X!IV=BH)NZ.
M.V$=@9&gt;D0_FYQY:71J!-62",]C\R-IX;G1H?S3TR&gt;?;LX-B91X8&amp;AT^?GWP$
MMC,+*9$"D-!E6ED!"W)!JBQ)&lt;W$!U0HBUC*!:H34;/XQR"G,E9:N"4"(";A.
MB`'\@4@&lt;H8@\QJPA$#`K792+6$F"`JDT;#H#V`/IZF8#X:!=-3V0PK%D($ML
M5BX4KKVTM+"@E);DN51E^&gt;K5&amp;&amp;IIN%2\+)450O182097Y&amp;*,4T`JSM-E^RO'
MQA%-ZE!RY4M?_LI7O_;U;WSS6W_[=W__#__X3__\+]_^UW_[]__XSG&gt;_]_T?
M_/!'/_[)3UN6O?7"C9O;MV[_Y\[NBW?:J51JY1!^Z!_X)`,O^$FAYV&lt;__Z__
M_I___&lt;4O?_7KW_SV=[__PQ_UYU.I-2U%GEHJ!14\/3'&amp;M+'L7VZ_&lt;.,7OZ&amp;-
M_0SQWKRU]8??_OZ/O_[5[UH___)7OOO-KWW].S]@RO[-6]_VFM=_]./KUS^Q
MJIM&amp;\[5/OO$-KWOUTYL?;FB???XCZA&lt;^_9E/?JJ^4:U]_G-//?&amp;6-S_S[)N0
M;=_XUE=_\L,?__3[W_O1E[[]L;7WO/NY]WWH7&gt;__X#O&gt;^=X/O/V+4)O!,SFF
MS:M?\\1KGWSJ=:]_PQN??M.;W_+,L["UY][^CG&gt;^Z]WO&gt;&gt;_[WO^!#WY(7:VN
MU;3KZ_I&amp;O=$TS,T/?^2C'_OX)S[YJ&gt;&lt;__9G/?N[S7_CB07WK]Q74!LV!5)N#
M2K]7;:I!;:*1H&lt;'IT6-'D$J#0\,CHZ&lt;&gt;&gt;MG8RT^?.3L^,7EN:CIW_A6OG'GX
MK_.S&lt;_/2PL5+\J./%1:+I:7'RQ5E^?*5J]=&gt;E&lt;[T'CYR]-A+^AX\U(/%L6E5
M$**117E1NDQV9?B;+L2SZ6@D5[JP($N%&gt;?2.%N+N%UZ'NY]02EXN%.2B5$FE
M4&lt;$B?D=O%`01!F+Q[)MB*(-07'&lt;V+Q?</text:a>'Q9)YX+K,35:+:T7)S/EZ]A&amp;FHN
MT@DK!UE\17BX/KMCJUH3S7([;&lt;O0[5W0:M?`IMI2FYK=,JMLXNW'PWF^!!9*</text:p>
      <text:p text:style-name="Text_20_body">M9&gt;0Z-*-?DO+S4AF+&amp;YR?/P/_QM&amp;'7(P3($L@(GF!IQ,$H%R2BJ`@Y2]+!(&lt;,</text:p>
      <text:p text:style-name="Text_20_body">M[::SV58I:`!`H'MY:4DJ@\OY,B&lt;#8'LQ\@G]`JPL+$NT(:&lt;F*Y”-]^C4]-C$
M.&amp;V3[_0.7,,3X[G1\5PR]_#D*.6:+^??&lt;*&lt;9T)A.-4P5ZT(&amp;53%1&amp;(81C/
MF6C)B&amp;=CG!JHF8WKF@%6=^Q=FC%P]G?(.0ZK@=:&lt;D)5M]42T4O)L`1DYM'&amp;R
M5(D+N=&amp;9G"!R^B5.#*3!7X%X12G+2W&amp;B*"P3AE\V.#4]FA,27A&gt;`+KL&lt;[..O
MSAY!\X:C&lt;]PS+,Z&gt;/Y,;FQR&lt;RO6&lt;'9L9'0GJAC@\AF2%H8GSXR.#4P]38J&lt;5
MJESG;H2:L&lt;'$F*0"Y.`\&lt;0!7A#?'&gt;&lt;'?%N&lt;'X%1F*\NST+XX^Q9[Q8)4O*A&lt;
M&lt;DH2R=X$BHRM5;VE:DT0`S$N9#RN]3G*U^$\4!!4(YQ^K.+&gt;"0%MPSNHIL\/
MO7QT."&lt;`(IQB+=8I"USQ7J;&lt;A$!=@9D8*N_-=&amp;IJXJS@,KGPO1?3U.CDF8&gt;3
MJ#W,Q*'\'DP.4$P-CD^?&amp;IU*CHX/3XR,C3]$I?C`V16#/821]RDW,Z:!=;6F
M&amp;JH(JFSM*9)E9QOHZV"SI=4VS89Y'2T]1;R7I%M2G+M+]N%&gt;A@IZIS5^@-"Y
MB?Q)9E#17+Y0`#1R`&lt;%+RMN/,JQ"D(;/(O7S63'?EI6PAL90!X%L&lt;R%1M_6#
MOEE9P7(Z&gt;M(KBF\S*YR&gt;&amp;.M+3N$R#X@@!.R9/#,X-H[K]HEG7U_9^B:;#9V-
M#8A7=93K$_V[XH1(&lt;D&amp;W&lt;5(,LY&amp;][&lt;X&amp;6&amp;V8=&lt;:O@U6M!6GT=2ATS?1`_7P)
M7+DD%R00[P#?V70"P3=V"46=$P/IQ$'FYB4HV4$4ERDQD";AP^I\_=CU;#A'
MU%7VG@WOT^#BQ:!I+#B;&lt;^ID2&lt;P@7'=PL=-$Z)]KNL;^NYH%':0.'T-N6-HD
M/V4U3;NE-T50WZJI&gt;+/&lt;]&amp;=84#A-3PUG3T^,8:2(HWX74,))$&amp;DKB8$TA7]$
M^,JQ&lt;8YP;'I"$$$H(:SB"/N.'&gt;M$.'@F1]6NFC:PMVRRY-1P[L)=;ZZK*)NH
MH3RCH6[K!IK(+'/5LJN:@=+&gt;-,.QA4T:+!2FI/Q\-H-71"\TU#40V[:Q2$&lt;.
MF0,'9TME19J_,*W@[3K&gt;+D.M`ZMO#B%8IR/1%&amp;]7M76H5=5LF394E&lt;RMBK2X
M5%'*67&lt;WX(W/L.%"&gt;9P8Z!&gt;&lt;H.8Q+TOBD7VR,&gt;ON!?J&amp;QEAP8C@&lt;E2]&gt;4H9D
M942"*`G.RH&gt;`:2MNY`?N[\1&amp;YT)#DY-3:&gt;&amp;QPZ,\HSGIOT,#U“&gt;X*C8-#,
M/`]M0&lt;0]#[AI(R=Y@Y(PIR?&amp;Z$P6YE-N*.SE4/A?!K!AF\4#/%0&amp;\FQF9&lt;6A
MY”:,L$G$J_0&gt;.3$53USW(3*H(9V0L-]GF@\2F76=%.7F5Y2I@&gt;:Q&lt;:73@YRP
M2-_[B4;H$AF)4\%Z3;-V_;-B*I4*FP3Q@9^Z4=,,VI(S\_%3&amp;Y);,[=U=<text:note text:id="ftn0" text:note-class="footnote"><text:note-citation text:label="1)">1)</text:note-citation><text:note-body><text:p text:style-name="Text_20_body">$
M-72.,+$HU3D;#-4T;JC;:D,'D!NGW%OHN$VWZC3?O&amp;92(42AA&amp;,PZ@Z“['L”
MO;S`4WHVN&gt;&amp;[1Y?:.U\ZXN['=.C,)/[6.\7-7&gt;!1Q]XB“CAS#MMX=#7O&gt;(CW
MFWL\Q/O<text:span text:style-name="Emphasis">Y1\R5U1&lt;6L”9]GCV58&gt;!&amp;\#+/MC;H“E6]REC-UB+V/9%UR]6U8O
M(F4%1K$GKO([`6XEXP'5&lt;%V”$+F7.OTAZH1C(0=YO@TV7I.\!L$1!4%T1X.M

M&gt;X&amp;%(`,6N*?7'NQAV18'01AR!%&gt;:&gt;*!PZ3/:??R@R:8#R-$U!G6!0MWC$$&amp;“

MC'_)CE\/&lt;^T=`*;XW,D&gt;D,579[GU&gt;”;AR8Z`?90()O#\G=)!]@%V`0=-`]UU
M5LP7L#09Q&lt;:4MU-`Q^R-3PIR(C_SJUP6MF-4D]6“N7I;WP#H[)&amp;4!]80':]U
MN'&gt;Y+)+R-)M@TW16_!T&amp;F&lt;,T.#]?EBH5J8*+9N@I%,B”-%[-NPF?$UX@=\&amp;!
M2^D/E\IE:4ZA,N,^FE.()D%0T]VS)&amp;U\4Z=EMNFQ)SWO(G[82P4&gt;P\+4H8!V
M0L“U&gt;:(4$`9&lt;Z)“S&amp;:“4`#O1XP8`+9*S/&amp;L@6#EW9&lt;)RD^Q,3P8SE?(&lt;F)F7
M*EP(RD5%*B^5)07$&lt;'46Q#!=.`7B)21&gt;*=[X\RQ2T”X+^Q5OWY!;⇒X8$=OI
M6$#R^6&amp;=BE-)A;PBQ&lt;.J1:R.B/1.=(P+-'4II7.3H1(2–Z/XX!C:&lt;F.X&gt;:&lt;
M)G4,-DAQRA&amp;\AXV.I#`+665G^QSV$.M8G=&lt;V+A':T3S^2*RCA82H*R-Y&gt;6%V
M&lt;O6=3&gt;6%A%C+57,&amp;8WAAJ6F:3J6?/NN#2Q9*YZZTP]8IZ*67YR&gt;S#“IE7B%+
MV.Q)0:0T[@(VB”%&gt;^2&gt;)?/9RF+T&lt;02^&gt;M/_AK'!.2(`5]O$X2_HSO&lt;AU*_AV

M(5&gt;ZD).N*HCP2,(O9(@7,NL70M:X?B%H82@D/*,^X,6L0%_Z@;”RX@8!E2R&gt;

MGA@3IZ&gt;&amp;]XLD)BTLBMBURXX1Q)A#HH=6);R)N”?=;:F3F6^JEJ57O8E&lt;_P;)
MLUCW+!O&lt;R(3BGZNI./%@V6J+7CG%&lt;C%[12E+^45RPT4$PIR`_BF4*I(0C&lt;3F
MI4*,5)%E[A-0271A“`JC^J$IUS:0PHY8M*?P^I6$GSL'\&lt;L*K`3Z+BTK5`O7
M7;*GL_$?+DN`[EZ1Z71;\UX*PPJ=FT07N)KHLK2-[TI;=DN]!:N&lt;)$%WZH3%
M@.SO?:^2^WH6VH$OC),`2-[+@ZSI&gt;&lt;“3KGB:N4'7G)O8W'72P$-$W+,6+-Y!
M_U*Y-”?-+Y&gt;Y9!NZ1B4761K/!2)2!C”^C[/M`^I9C';XA6$⇒L?.+BTKB“GK
M,J%+3/T`7VP2LB?)[O'DXR?9$0X*10E?&lt;@“HTSU9AWCF$#T()0TD!FC4X7[/
MIMWL/CE`Q52B+&amp;8260$$%O5,-?IW946XX.Y6L&lt;!,V(EJB.QL%[*SAT?N4OK)
MKJ2?ZD;Z&lt;.](/-!”8B#3^Q)_$VY/9/9H55A9&amp;&gt;Z=“1'9A2ZTSTC#`=D!D90O

M*Q_*&gt;`9Q4*N3)'.!L,VQPMN*&amp;]QE25DN.Q5_FB'^I(MUNO;G&amp;^*!V7W_H&lt;[\

M0[(8_M$GGXC3T4&lt;X$H=8KU2D`ET5H&gt;&lt;*&lt;C7M/T+9&lt;9B$=-],[W#&lt;QWPH(_;R
MNVL4!+VA.XV.35\0.L29`)QQ4X(4Y2MR1?+LQCM%)B&lt;^&amp;-V!*/USQ%E8M-&amp;;
M=:'/?8JSP`+0C3,@75TJH34`3F3.7T`Y]Q35J5,,LJCC6=*D;%96%O-+;H`Z
MD4E6TX)(XY+-“K-8,Y0DR7;J-”(R.],[%!_IG&lt;'+&lt;I=+))HFDADN^\]NXF#&amp;
M1/8(/3PG&lt;H1T6EA9(1^=./H\'.RJ#_X2#WO40I8Z;SZQ+,+8/1SB(3G,&gt;[#0
M\9&lt;G*4D$\OYQ6A-EL4\44D+”/S&amp;Y/)``C:Q4,/F(VL92AWIG.`9N8^%0”.D1
MLKO@2@9]E[AXN$!V][F?W5MP&lt;“OVMR3$FL&amp;`-2.”-R\8EED,V'47QMVEA5V:
MZ4]+RE!A!^-P)X5&amp;G)-]!,#I_$?B^SJ,;C&amp;YYOWB?=]DVF!“N+5”'S=&amp;?)`B
MR]$(A65/38;N])+W_(`@2&amp;^VS)M:;:NELE-FG“I%/Q'&lt;P`G%GERI!Z&lt;M&lt;J40
MK`;WX:&amp;2,@D`&lt;J5^$</text:span>_7”,&amp;3LR7EF&lt;+TI67RF@[E)HK+0[L):F72@K\[J-;
M.8ZDPU12@`_$_&lt;(3&gt;TLZTE'20?UTE$H2_!H(!_43ZGR]BG[-8[5!'53UVA;W
M0XV#Z'2?(M.;Q@/!:1O]A&amp;)Z:AB-'40TK9312&lt;W@U$-Q,GVZ.T.WVK&lt;[/%^1
MRN/X!SGN6&gt;P)063%B0&amp;\9\.CW97&amp;:L&amp;4E“\04&gt;')&lt;L^-+BP['I#=6;I'8%S@
M6DM0\/+=!&amp;8$'+AQ,K*\K1Q@\B33&gt;'?,E6`_.G</text:p></text:note-body></text:note>-?\OJTHD1%&amp;(“0&lt;BAT\P
MW^A0.`G'D(RCXXG_YRE'3WPPHTX,L/-2)H_5&lt;)W.IWYI5_F&amp;@1/G^,0YMF&lt;&amp;
M$Y+$!&amp;X;X(I!&amp;Y`3D)=K!Q8-”“S=]*&gt;9A&gt;YQ[@B=SVKT]XYZF_Q*`?T”F1T&amp;
M:EU(ND&gt;=[I.?6(8V”(9N0I%+0GHN6Y/ED$M'*UV\9+U/“_ZR^[=FXO^W`;IL
MA2Y8TBVEX5Z@TD%U9YUDPE^T=2&lt;2=OZB^Y&gt;_D1/2R?S=47;7AN34O5M8.C,&amp;
M@X)MN(&gt;XWWFPFQ?^76OP#A5WIR-P1+#GC0Y\,0`XN0P$I+@H*PR-/C0V3M#4
M&lt;P'&lt;90X&gt;/0'&gt;#UF7\CCS239]G.PCC@=2'XZQ[&amp;5EQ17@`&gt;&lt;02GKGB+L[Q8,\
MHTMXCP2\RWKN:(”-91&gt;7O;L&amp;SP&amp;3+U.#1B&gt;[@/6GB1,N0+J(B#TN%NT=-%WU
M“-F7&gt;6Y@K@“6[.,B)&lt;LBQ;.)Q'LZNNUTB&lt;4@.TT”)O:X^93UR1$S?CDH&amp;Q.(
MNDY#XQX&amp;1K?#HIM!T2$&lt;@XLAI_']8M-['?$O(4+_'V-6A^[A8GG/WD”YC?\#
M4$L!`A0`%``“``@`&amp;(+O)/P94R!6%@``2$L```P``````````0`@````````
C`$-(05)31517+D–1%!+!08``````0`!`#H```”`%@``````
`
end
sum -r/size 30325/8077 section (from “begin” to “end”)
sum -r/size 45405/5840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end charsetw.uue ——————-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9:37</meta:creation-date>
    <dc:creator>Generated</dc:creator>
    <dc:date>2025-06-27T22::19:37</dc:date>
    <dc:language>en-US</dc:language>
    <meta:editing-cycles>1</meta:editing-cycles>
    <meta:editing-duration>PT0S</meta:editing-duration>
    <dc:title>ru:os2faq:os2soft:os2soft.037</dc:title>
  </office:meta>
</office:document-meta>
</file>