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1"/>[Q]: В Mozilla Browser/Messenger иногда пропадают русские буквы</text:p>
      <text:p text:style-name="Text_20_body">[A]: Stas Mishchenkov (2:460/58)</text:p>
      <text:p text:style-name="Text_20_body">Должен заметить, что Иннотековская Шрифтовая Машина (InnoTek Font Engine for
OS/2 <text:a xlink:type="simple" xlink:href="http://www.innotek.de/products/ft2lib/" text:style-name="Internet_20_link" text:visited-style-name="Visited_20_Internet_20_Link">http://www.innotek.de/products/ft2lib/</text:a>) у меня вылечила мерзейший глюк
со шрифтами в Мозилке, за что им огромное спасиб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4:10</meta:creation-date>
    <dc:creator>Generated</dc:creator>
    <dc:date>2025-06-27T20::44:10</dc:date>
    <dc:language>en-US</dc:language>
    <meta:editing-cycles>1</meta:editing-cycles>
    <meta:editing-duration>PT0S</meta:editing-duration>
    <dc:title>ru:os2faq:os2soft:os2soft.041</dc:title>
  </office:meta>
</office:document-meta>
</file>