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6"/>[Q]: Конвертирование файлов Monkey Audio (APE + CUE) в WAV</text:p>
      <text:p text:style-name="Text_20_body">[A]: Sasha Shost (2:5033/11)</text:p>
      <text:p text:style-name="Text_20_body"> jmac на яве (<text:a xlink:type="simple" xlink:href="http://jmac.sourceforge.net/" text:style-name="Internet_20_link" text:visited-style-name="Visited_20_Internet_20_Link">http://jmac.sourceforge.net/</text:a>)
 требует java 1.4.2</text:p>
      <text:p text:style-name="Text_20_body"> пример декодинга ape в wav:
 –decode.cmd–
set JAVA_HOME=x:\java142 (место, где стоит java 1.4.2)
set RUNJAVA=“%JAVA_HOME%\bin\java”
%RUNJAVA% -jar jmac.jar d x:/dir/file.ape x:/dir2/file.wav
 –</text:p>
      <text:p text:style-name="Text_20_body"> ключи:
Usage: &lt;Command&gt; &lt;Input file (wav or ape)&gt; &lt;Output file (wav or ape)&gt;</text:p>
      <text:p text:style-name="Text_20_body">Commands:</text:p>
      <text:p text:style-name="Text_20_body">d - decompress file</text:p>
      <text:p text:style-name="Text_20_body">cX - compress file</text:p>
      <text:p text:style-name="Preformatted_20_Text"><text:s text:c="3"/>X = 1 (Fast compression)<text:line-break/><text:s text:c="3"/>X = 2 (Normal compression)<text:line-break/><text:s text:c="3"/>X = 3 (High compression)<text:line-break/><text:s text:c="3"/>X = 4 (Extra High compression)<text:line-break/><text:s text:c="3"/>X = 5 (Insane compression)</text:p>
      <text:p text:style-name="Text_20_body">v - verify file</text:p>
      <text:p text:style-name="Text_20_body">tX - convert file</text:p>
      <text:p text:style-name="Preformatted_20_Text"><text:s text:c="4"/>X = 1 (Fast compression)<text:line-break/><text:s text:c="4"/>X = 2 (Normal compression)<text:line-break/><text:s text:c="4"/>X = 3 (High compression)<text:line-break/><text:s text:c="4"/>X = 4 (Extra High compression)<text:line-break/><text:s text:c="4"/>X = 5 (Insane compression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6::24:31</meta:creation-date>
    <dc:creator>Generated</dc:creator>
    <dc:date>2026-04-16T06::24:31</dc:date>
    <dc:language>en-US</dc:language>
    <meta:editing-cycles>1</meta:editing-cycles>
    <meta:editing-duration>PT0S</meta:editing-duration>
    <dc:title>ru:os2faq:os2soft:os2soft.066</dc:title>
  </office:meta>
</office:document-meta>
</file>