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1"/>[Q]: Как настроить частоту развертки в DOS-сессиях для PCI/AGP-карты?</text:p>
      <text:p text:style-name="Text_20_body">[A]: Alexander Belyaev (2:5035/13.15)</text:p>
      <text:p text:style-name="Text_20_body">1. Для не очень новых видюх (типа i740, s3*, Voodoo* /etc) в дос-сессии можно
запускать досовские драйвера от Scitech SDD 6.53. Тем более, они теперь
бесплатны (см. <text:a xlink:type="simple" xlink:href="http://www.scitechsoft.com" text:style-name="Internet_20_link" text:visited-style-name="Visited_20_Internet_20_Link">www.scitechsoft.com</text:a>)</text:p>
      <text:p text:style-name="Text_20_body">2. Для большинства модерновых видеокарт из семейств GeForce* и ATI Radeon*
такой подход не проходит. Частично проблема решается следующим образом.</text:p>
      <text:p text:style-name="Preformatted_20_Text">а) Графические VESA-режимы.<text:line-break/><text:s text:c="3"/>Unirefresh 1.42 by Rob Muller берется отсюда<text:line-break/><text:s text:c="3"/>ftp://ftp.sunet.se/pub/simtelnet/msdos/vga/unirv142.zip <text:line-break/>б) Текстовый режим <text:line-break/><text:s text:c="3"/>VGA Enchancer, Version 3.32 by Anatoly Muliarski<text:line-break/><text:s text:c="3"/>ve3.hypermart.net/ve332.zip <text:line-break/><text:s text:c="3"/>Автор зачем-то закриптовал свою программу, проXORрив ее тело частью ее же </text:p>
      <text:p text:style-name="Text_20_body">собственного кода. Hафига это ему понадобилось, я так и не понял… В
результате эта замечательная утилита грохает дос-сессию, вываливаясь в попаплог
:(  </text:p>
      <text:p text:style-name="Preformatted_20_Text"><text:s text:c="3"/>Проблема, к счастью, решается путем натравливания на нее cup386 вот так:<text:s text:c="2"/><text:line-break/><text:s text:c="3"/>cup386 /7 ve.com /s<text:line-break/><text:s text:c="3"/>после чего программа начинает работать гораздо лучше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6::41:45</meta:creation-date>
    <dc:creator>Generated</dc:creator>
    <dc:date>2026-04-26T06::41:45</dc:date>
    <dc:language>en-US</dc:language>
    <meta:editing-cycles>1</meta:editing-cycles>
    <meta:editing-duration>PT0S</meta:editing-duration>
    <dc:title>ru:os2faq:os2video:os2video.001</dc:title>
  </office:meta>
</office:document-meta>
</file>