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8"/>[Q]: Подробная статья об установке/лечении видеодрайверов для карт от ATI</text:p>
      <text:p text:style-name="Text_20_body">[A]: Alex Slyotov (2:5022/27)</text:p>
      <text:p text:style-name="Text_20_body">1. Для начала Вам понадобится скачать свежую версию видео-драйверов. Сначала</text:p>
      <text:p text:style-name="Preformatted_20_Text"> попробуйте найти их на местных fido узлах, но если не найдёте - посетите<text:line-break/> сайты: <text:line-break/> - ASUSTek: http:\\www.asus.com.tw <text:line-break/> - ATI Technologies: http:\\www.atitech.ca<text:line-break/> Тут уж наверняка есть.</text:p>
      <text:p text:style-name="Text_20_body">2. Распакуйте содержимое архива с драйверами в какую-нибудь пустую директорию.
3. _ВHИМАТЕЛЬHО_ прочтите содержимое пункта (7) файла README в этой директории</text:p>
      <text:p text:style-name="Preformatted_20_Text"> и при установке драйверов следуйте _каждому_ его пункту.</text:p>
      <text:p text:style-name="Text_20_body">4. Hо есть и 3 небольшие хитрости, про которые не сказано в файле README, но</text:p>
      <text:p text:style-name="Preformatted_20_Text"> они тем не менее очень важны при установке драйверов. Я приведу пример пункта<text:line-break/> (7) из подредактированного мною файла README: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7.0     Installation Notes for OS/2</text:p>
      <text:p text:style-name="Text_20_body">Notes</text:p>
      <text:p text:style-name="Preformatted_20_Text"><text:s text:c="3"/>a) Перед инсталляцией видео-драйверов ATI OS/2 Вы должны перевести <text:line-break/><text:s text:c="6"/>Вашу систему в стандартный VGA режим.<text:line-break/><text:s text:c="6"/>Для этого Вам надо при загрузке системы(пока в верхнем левом углу экрана<text:line-break/><text:s text:c="6"/>высвечено поле "████OS/2") нажать "Alt+F1". Появится меню выбора загрузки<text:line-break/><text:s text:c="6"/>и в случае если у Вас OS/2 - Warp 3.0 надо нажать "V", а если OS/2 -<text:line-break/><text:s text:c="6"/>"Merlin" - нажать "F3".<text:line-break/><text:s text:c="6"/>Произойдёт загрузка системы в стандартном VGA режиме 640х480х16</text:p>
      <text:p text:style-name="Preformatted_20_Text"><text:s text:c="3"/>b) Проверьте список запущенных на данный момент задач (press CTRL-ESC)<text:line-break/><text:s text:c="6"/>и закройте _все_ "WIN-OS/2" и "DOS" сессии.<text:line-break/><text:s text:c="6"/>Это необходимо сделать для правильной установки драйверов.<text:s text:c="8"/></text:p>
      <text:p text:style-name="Preformatted_20_Text"><text:s text:c="3"/>c) Если Вы устанавливали на свою OS/2 фикспак(и), Вам надо найти<text:line-break/><text:s text:c="6"/>_оригинальную_ версию файла \OS2\INSTALL\DSPINSTL.EXE<text:line-break/><text:s text:c="6"/>Хотя это и спорный момент в установке драйверов(многие используют<text:line-break/><text:s text:c="6"/>обновлённый фикспаком DSPINSTL.EXE), но для корректной установки и<text:line-break/><text:s text:c="6"/>безглючной дальнейшей работы я Вам всё таки советую выполнить этот пункт.</text:p>
      <text:p text:style-name="Text_20_body">Теперь начинаем саму установку драйверов:</text:p>
      <text:p text:style-name="Text_20_body">1) Откройте полноэкранную OS/2 сессию, перейдите в каталог с распакованным </text:p>
      <text:p text:style-name="Preformatted_20_Text"> архивом драйверов и дайте команду OS2INST</text:p>
      <text:p text:style-name="Text_20_body">2) Hа экране появится главное меню:</text:p>
      <text:p text:style-name="Preformatted_20_Text"> a) Перед установкой драйверов Вам необходимо задать параметры своего монитора.<text:line-break/><text:s text:c="4"/>Выставить частоты и центровку экрана на различных разрешениях.<text:line-break/><text:s text:c="4"/>Для этого Вы должны выбрать пункт "Advanced Setup" главного меню.<text:line-break/><text:s text:c="4"/>В появившемся окне с заголовком "Set<text:s text:c="2"/>Power-Up<text:s text:c="2"/>Configuration" Вам надо <text:line-break/><text:s text:c="4"/>выбрать тип монитора(жмите &lt;Enter&gt; на пункте "Monitor Type<text:s text:c="6"/>:")<text:line-break/><text:s text:c="4"/>Лучше всего выбрать последний из списка - "Custom" тип монитора и после<text:line-break/><text:s text:c="4"/>предупреждения о том, что если Вы выставите неправильные частоты это может<text:line-break/><text:s text:c="4"/>повредить Вашему монитору - появится окошко с заголовком<text:line-break/><text:s text:c="4"/>"Select Applicable Resolutions" в котором Вы сможете для каждого разрешения<text:line-break/><text:s text:c="4"/>установить максимально возможную кадровую частоту и центровку экрана.<text:line-break/><text:s text:c="4"/>Перед установкой частот рекомендую Вам заглянуть в паспорт своего монитора<text:line-break/><text:s text:c="4"/>на предмет выяснения максимальных кадровых частот для каждого конкретного<text:line-break/><text:s text:c="4"/>разрешения. Когда Вы это выясните - устанавливайте в каждом случае <text:line-break/><text:s text:c="4"/>_МАКСИМАЛЬHО ВОЗМОЖHУЮ_ кадровую частоту для данного разрешения.<text:line-break/><text:s text:c="4"/>Последнее, что необходимо заметить при установке частот - обращайте<text:line-break/><text:s text:c="4"/>внимание на число возможных цветов в случае данного разрешения/частоты!<text:line-break/><text:s text:c="4"/>Число цветов показано в виде "bpp" ряда. <text:line-break/><text:s text:c="4"/>4bpp - 16 цветов, 8bpp - 256 цветов, 16bpp - 64К цветов, 24bpp - 16М цветов <text:line-break/><text:s text:c="4"/>Это очень важное замечание, потому что если Вы, например, для разрешения<text:line-break/><text:s text:c="4"/>1024х768 выставили кадровую частоту 85Гц и не обратили внимание на то, что<text:line-break/><text:s text:c="4"/>на данной частоте драйвера работают(при наличии 2Мб памяти на карте) только <text:line-break/><text:s text:c="4"/>в режимах 4bpp и 8bpp, а потом в системе укажете использование режима 16bpp<text:line-break/><text:s text:c="4"/>(т.е. 64К цветов) - при загрузке получите TRAP в видео-драйвере.</text:p>
      <text:p text:style-name="Preformatted_20_Text"> b) После установки частот/центровок для всех необходимых Вам разрешений, при<text:line-break/><text:s text:c="4"/>закрытии окна "Select Applicable Resolutions", появится чёрное окошко<text:line-break/><text:s text:c="4"/>"Status of selected/installed modes:" где Вы увидите результат своей<text:line-break/><text:s text:c="4"/>проделанной работы. &lt;разрешение&gt; &lt;частота&gt; &lt;(installed)/(not installed)&gt;<text:line-break/><text:s text:c="4"/>Если Вас устраивают эти частоты - жмите два раза &lt;ESC&gt; чтобы откатиться<text:line-break/><text:s text:c="4"/>до окошка "Set<text:s text:c="2"/>Power-Up<text:s text:c="2"/>Configuration" и теперь надо нажать кнопку "F10"<text:line-break/><text:s text:c="4"/>для того, чтобы создался файл EEDATA.EE_ содержащий данные о частотах,<text:line-break/><text:s text:c="4"/>которые Вы наустанавливали. Этот файл создастся в текущей директории, а<text:line-break/><text:s text:c="4"/>потом инсталлятор его скопирует в корень диска с OS/2.<text:line-break/><text:s text:c="11"/><text:line-break/> с) Теперь установка самих драйверов - выходите по &lt;ESC&gt; из окна<text:line-break/><text:s text:c="4"/>"Set<text:s text:c="2"/>Power-Up<text:s text:c="2"/>Configuration" в главное меню. И выбирайте пункт<text:line-break/><text:s text:c="4"/>"Drivers Installation".</text:p>
      <text:p text:style-name="Preformatted_20_Text"> d) Из появившегося списка возможных драйверов выбирайте "IBM OS/2".<text:line-break/><text:s text:c="4"/>И из следущего окна выбирайте "Install OS/2 Warp".</text:p>
      <text:p text:style-name="Preformatted_20_Text"> e) Далее будет задан ещё один вопрос: "укажите букву диска с OS/2"<text:line-break/><text:s text:c="4"/>По умолчанию - "С". Вы, естественно, пишите свою букву и жмите &lt;Enter&gt;.</text:p>
      <text:p text:style-name="Text_20_body">3) После этого будет происходить процесс распаковки драйверов в директорию</text:p>
      <text:p text:style-name="Preformatted_20_Text"> &lt;Ваш диск OS/2&gt;:\MACH_OS2<text:line-break/> По окончанию распаковки инсталлятор посоветует Вам запустить DSPINSTL.EXE,<text:line-break/> но Вы не спешите и сделайте ещё одну маленькую хитрость.<text:line-break/> Чтобы уберечь Вашу систему от исчезновения русских букв в оконных DOS/OS2 и<text:line-break/> любых Win-OS2 сессиях Вы должны перед запуском DSPINSTL подредактировать<text:line-break/> файл \MACH_OS2\M6432.DSP на предмет удаления из него сточки про DSPRES.DLL и<text:line-break/> всех строчек про файлы *.FON (это фонты для Win-OS2)</text:p>
      <text:p text:style-name="Text_20_body">4) Теперь запускайте DSPINSTL.EXE и на его инсталляционной панели ставьте птичку</text:p>
      <text:p text:style-name="Preformatted_20_Text"> на квадратике "Primary Display", а затем жмите "OK".<text:line-break/> Появится окно со списком доступных для инсталляции драйверов.</text:p>
      <text:p text:style-name="Text_20_body">5) Выбирайте “ATI mach64 (Enhanced x.xx)” и жмите “OK”.</text:p>
      <text:p text:style-name="Preformatted_20_Text"> В появившемся окне "Monitor Configuration/Selection panel" выбирайте<text:line-break/> "Install Using Defaults for Monitor Type".</text:p>
      <text:p text:style-name="Text_20_body">6) После краткого моргания экрана появится окно с вопросом в какой директории</text:p>
      <text:p text:style-name="Preformatted_20_Text"> искать драйвера - жмите "Change" и вводите: &lt;Ваш OS/2 диск&gt;:\MACH_OS2<text:line-break/> Потом жмите "Set" и затем - "Install".<text:line-break/> </text:p>
      <text:p text:style-name="Text_20_body">7) После копирования файлов выйдите из DSPINSTL и перезагрузите систему.</text:p>
      <text:p text:style-name="Text_20_body">8) При первой перезагрузке система стартует в видеорежиме 640×480х256 цветов.</text:p>
      <text:p text:style-name="Preformatted_20_Text"> Для установки другого разрешения/количества цветов выполните следущие<text:line-break/> действия:</text:p>
      <text:p text:style-name="Preformatted_20_Text"> a) Откройте папку 'OS/2 System'.<text:line-break/> b) Откройте папку 'System Setup'.<text:line-break/> c) Откройте объект 'System'.<text:line-break/> b) Выберите 'Screen' закладку блокнота.<text:line-break/> e) Выберите необходимое Вам разрешение и число цветов из имеющегося списка.<text:line-break/> f) Закройте объект 'System'.<text:line-break/> g) Перезагрузите систему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Nick Kourepin (2:5020/199.8)</text:p>
      <text:p text:style-name="Text_20_body">Если 8 мег на боpтy, полезно readme почитать.
Сними 4 мега. Поставь дpайвеpа. Вставь обpатно 4. Поменяй pазpешение и
наслаждайся.</text:p>
      <text:p text:style-name="Text_20_body">[A]: Vladimir Solovyov (2:5053/23.8)</text:p>
      <text:p text:style-name="Text_20_body"> Q&gt;     Есть сабжевая видюха (на чипе Rage Pro) все pаботает хоpошо, но
 Q&gt; одна пpоблема все-таки есть: если запустить полноэкpанную OS/2
 Q&gt; пpогpамму, то она pисует только в пеpвом банке (32Kb), а все остальные
 Q&gt; банки заполнены мусоpом. Под досом был какой-то pезидент, pешающий эту
 Q&gt; пpоблему, но это под дос. Hикто не знает как это глюк побоpоть под
 Q&gt; осом?</text:p>
      <text:p text:style-name="Text_20_body">Попробуй поменять SCREEN01.sys и screen02.sys на стандатрные от Мерли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09:37</meta:creation-date>
    <dc:creator>Generated</dc:creator>
    <dc:date>2025-06-28T00::09:37</dc:date>
    <dc:language>en-US</dc:language>
    <meta:editing-cycles>1</meta:editing-cycles>
    <meta:editing-duration>PT0S</meta:editing-duration>
    <dc:title>ru:os2faq:os2video:os2video.008</dc:title>
  </office:meta>
</office:document-meta>
</file>