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1"/>[Q]: Trident 8800/8900 FAQ</text:p>
      <text:p text:style-name="Text_20_body">[A]: Gosha Zafievsky (2:5020/72)</text:p>
      <text:p text:style-name="Text_20_body"> Q&gt; А почему OS/2 не хочет на Trident 512к 800*600*256 делать?</text:p>
      <text:p text:style-name="Text_20_body">У трайдентов есть два режима работы в 800x600x256 - быстрый и медленный. 
В быстром режиме пользуется мег, в медленном - полмега. Драйвера заточены 
под быстрый режим…</text:p>
      <text:p text:style-name="Text_20_body">[A]: Yuri Safronov (2:5020/204.1)</text:p>
      <text:p text:style-name="Text_20_body"> Q&gt; А можно загнать тpайдент в 800*600*16 пpи 512к?</text:p>
      <text:p text:style-name="Text_20_body">freq TRI_8900.zip (492k). Пpоходил по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32:47</meta:creation-date>
    <dc:creator>Generated</dc:creator>
    <dc:date>2026-03-06T06::32:47</dc:date>
    <dc:language>en-US</dc:language>
    <meta:editing-cycles>1</meta:editing-cycles>
    <meta:editing-duration>PT0S</meta:editing-duration>
    <dc:title>ru:os2faq:os2video:os2video.011</dc:title>
  </office:meta>
</office:document-meta>
</file>