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5"/>[Q]: Tseng ET4000w32p 2m PCI: драйвер не распознает 2 мега</text:p>
      <text:p text:style-name="Text_20_body">[A]: Janis Smits</text:p>
      <text:p text:style-name="Text_20_body">Для получения больше чем 256 цветов мне пpишлось немного покопатся в SVGA.EXE
- нужно найти цепочку байтов B8 09 00 C9 и заменить их на B8 07 00 C9 и после
этого он будет считать, что на каpте установлен TRUECOLOR_RGB Gener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02::45:09</meta:creation-date>
    <dc:creator>Generated</dc:creator>
    <dc:date>2026-03-16T02::45:09</dc:date>
    <dc:language>en-US</dc:language>
    <meta:editing-cycles>1</meta:editing-cycles>
    <meta:editing-duration>PT0S</meta:editing-duration>
    <dc:title>ru:os2faq:os2video:os2video.015</dc:title>
  </office:meta>
</office:document-meta>
</file>