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20"/>[Q]: Изображение с использованием OpenGL сдвигается влево в окне</text:p>
      <text:p text:style-name="Text_20_body">[A]: Andrew Smirnoff (2:463/140.30)</text:p>
      <text:p text:style-name="Text_20_body">Это бывает на некоторых видеокарточках (например на Matrox), если
используется цветовое разрешение _32_ бита на пиксель. В этом случае надо
добавить в CONFIG.SYS строчку SET OGL_BIT_COUNT=32 и возрадоваться до плеш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5T00::34:16</meta:creation-date>
    <dc:creator>Generated</dc:creator>
    <dc:date>2026-03-15T00::34:16</dc:date>
    <dc:language>en-US</dc:language>
    <meta:editing-cycles>1</meta:editing-cycles>
    <meta:editing-duration>PT0S</meta:editing-duration>
    <dc:title>ru:os2faq:os2video:os2video.020</dc:title>
  </office:meta>
</office:document-meta>
</file>