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6"/>[Q]: Как запyстить WinOS/2 из 2.1 под WARP?</text:p>
      <text:p text:style-name="Text_20_body">[A]: Ronald Van Iwaarden (rvaniwaa@carbon.denver.colorado.edu)</text:p>
      <text:p text:style-name="Preformatted_20_Text"> I just installed a copy of the Gold OS/2 WARP 3.0 and wanted to run my</text:p>
      <text:p text:style-name="Text_20_body">WinOS/2 from 2.1 under WARP.  I now have both fullscreen and seemless support
for WinOS/2.  This is how I did it:</text:p>
      <text:p text:style-name="Text_20_body">1) Copy the os2\mdos\winos2 tree to another drive, say g:.</text:p>
      <text:p text:style-name="Preformatted_20_Text"> To do this, here are the steps:<text:line-break/> a) mkdir g:\os2<text:line-break/> b) mkdir g:\os2\mdos<text:line-break/> c) g:<text:line-break/> d) cd \os2\mdos<text:line-break/> e) xcopy /s c:\os2\mdos\winos2 .</text:p>
      <text:p text:style-name="Text_20_body">2) Install WARP on the original drive.
3) Insert disk 9, go to your root drive and type the following:</text:p>
      <text:p text:style-name="Preformatted_20_Text"> unpack a:\winbase</text:p>
      <text:p text:style-name="Text_20_body">4) add the following lines to your config.sys:</text:p>
      <text:p text:style-name="Preformatted_20_Text"> device=c:\os2\mdos\vwin.sys<text:line-break/> device=c:\os2\mdos\vw32s.sys</text:p>
      <text:p text:style-name="Text_20_body">5) In config.sys put g:\os2\mdos\winos2 in your path and dpath
6) In autoexec.bat, put g:\os2\mdos\winos2 in the path.</text:p>
      <text:p text:style-name="Preformatted_20_Text"> Note that this is not supported by IBM and may result in all data on your</text:p>
      <text:p text:style-name="Text_20_body">hard drive being lost.  I will take no responsibility for any damage that
occurs due to your implementation of the above.</text:p>
      <text:p text:style-name="Preformatted_20_Text"> However, if you want version 3.0 but need to run Windows progs, this is a</text:p>
      <text:p text:style-name="Text_20_body">way to get away without giving any more $ to MS and you get OS/2 fullpack now
rather than in 1995!</text:p>
      <text:p text:style-name="Text_20_body">[A]: Alexander Belyaev (2:5035/13.15)</text:p>
      <text:p text:style-name="Text_20_body">Перевод:</text:p>
      <text:p text:style-name="Text_20_body">Я только что установил себе OS/2 Warp 3.0 и захотел запустить WinOS/2 от
предыдущей версии. Теперь у меня есть поддержка полноэкранной WinOS/2 и
WinOS/2 в окне.</text:p>
      <text:p text:style-name="Text_20_body">Вот как я это сделал :</text:p>
      <text:p text:style-name="Text_20_body">1) Скопировал дерево os2\mdos\winos2  на другой диск ( например, g: )</text:p>
      <text:p text:style-name="Preformatted_20_Text"> Для этого нужно выполнить следующие команды :<text:line-break/> a) mkdir g:\os2<text:line-break/> b) mkdir g:\os2\mdos<text:line-break/> c) g:<text:line-break/> d) cd \os2\mdos<text:line-break/> e) xcopy /s c:\os2\mdos\winos2 .</text:p>
      <text:p text:style-name="Text_20_body">2) Установил WARP 3.0 на нужный диск.
3) Вставил диск 9 в дисковод, зашел в корневой каталог
раздела с осью и набрал команду</text:p>
      <text:p text:style-name="Preformatted_20_Text"> unpack a:\winbase</text:p>
      <text:p text:style-name="Text_20_body">4) Добавил следующие строчки в config.sys:</text:p>
      <text:p text:style-name="Preformatted_20_Text"> device=c:\os2\mdos\vwin.sys<text:line-break/> device=c:\os2\mdos\vw32s.sys</text:p>
      <text:p text:style-name="Text_20_body">5) В config.sys поместил g:\os2\mdos\winos2 в строки path и dpath
6) В autoexec.bat поместил g:\os2\mdos\winos2 в строку path.</text:p>
      <text:p text:style-name="Text_20_body">Предупреждаю, что эти действия не поддерживаются IBM, в результате все
ваши данные могут быть потеряны.
Hо если вам хочется получить OS/2 3.0 с поддержкой WinOS, но не хочется
отдавать за это свои кровные доллары фирме Micro$oft, то это выхо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2:18</meta:creation-date>
    <dc:creator>Generated</dc:creator>
    <dc:date>2025-06-27T22::22:18</dc:date>
    <dc:language>en-US</dc:language>
    <meta:editing-cycles>1</meta:editing-cycles>
    <meta:editing-duration>PT0S</meta:editing-duration>
    <dc:title>ru:os2faq:os2win:os2win.006</dc:title>
  </office:meta>
</office:document-meta>
</file>