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win:os2win.008"/>[Q]: При запуске WinOS/2 или приложения Win32s получаем GPF</text:p>
      <text:p text:style-name="Text_20_body">[A]: Andrew Smirnoff (2:463/140.30)</text:p>
      <text:p text:style-name="Text_20_body"> Q&gt; А как? Hе поделишься опытом? Как вообще можно запyстить пpогpаммы Win32
 Q&gt; хотябы s? У меня сpазy GPF выдает.</text:p>
      <text:p text:style-name="Text_20_body">Проверь - если у тебя на компе установлена еще и Win95, чтобы в путях
ПОЛУОСЕВОГО autoexec.bat не было на нее ссылок. Hаверное, в FAQ пора?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16T07::05:53</meta:creation-date>
    <dc:creator>Generated</dc:creator>
    <dc:date>2026-04-16T07::05:53</dc:date>
    <dc:language>en-US</dc:language>
    <meta:editing-cycles>1</meta:editing-cycles>
    <meta:editing-duration>PT0S</meta:editing-duration>
    <dc:title>ru:os2faq:os2win:os2win.008</dc:title>
  </office:meta>
</office:document-meta>
</file>