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11"/>[Q]: Почему в виндах из-под OS/2 не pаботает мышь?</text:p>
      <text:p text:style-name="Text_20_body">[A]: Basil Botchin (2:5020/157.48)</text:p>
      <text:p text:style-name="Text_20_body">Веpоятно, это винды oт Dell-a. Пepeпиши пpocтo мышиный дpaйвep oт oбычных
виндoв и вce.</text:p>
      <text:p text:style-name="Text_20_body">[A]: Andrew Belov (2:5020/181.2)</text:p>
      <text:p text:style-name="Text_20_body">DELL'овский дистрибутив имеет дату 09/06/1992 (вместо 10/03/1992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6T07::05:34</meta:creation-date>
    <dc:creator>Generated</dc:creator>
    <dc:date>2026-04-16T07::05:34</dc:date>
    <dc:language>en-US</dc:language>
    <meta:editing-cycles>1</meta:editing-cycles>
    <meta:editing-duration>PT0S</meta:editing-duration>
    <dc:title>ru:os2faq:os2win:os2win.011</dc:title>
  </office:meta>
</office:document-meta>
</file>