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petitions"/><text:bookmark-start text:name="__RefHeading___петиции_к_ibm_1"/><text:bookmark-start text:name="петиции_к_ibm"/>Петиции к IBM<text:bookmark-end text:name="__RefHeading___петиции_к_ibm_1"/><text:bookmark-end text:name="петиции_к_ibm"/></text:h>
      <text:p text:style-name="Preformatted_20_Text"><text:s text:c="2"/>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text:line-break/><text:s text:c="2"/>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3T23::22:09</meta:creation-date>
    <dc:creator>Generated</dc:creator>
    <dc:date>2026-03-13T23::22:09</dc:date>
    <dc:language>en-US</dc:language>
    <meta:editing-cycles>1</meta:editing-cycles>
    <meta:editing-duration>PT0S</meta:editing-duration>
    <dc:title>ru:petitions</dc:title>
  </office:meta>
</office:document-meta>
</file>