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:web"/><text:bookmark-start text:name="__RefHeading___web-разработчики_1"/><text:bookmark-start text:name="web-разработчики"/>Web-разработчики<text:bookmark-end text:name="__RefHeading___web-разработчики_1"/><text:bookmark-end text:name="web-разработчики"/></text:h>
      <text:p text:style-name="Text_20_body">Это главная страница команды по разработке и обслуживанию web-сайта osFree. Мы создаем представление о проекте в World Wide Web и обслуживаем веб-сервисы для других частей проекта osFree.</text:p>
      <text:list text:style-name="List_20_1" text:continue-numbering="false">
        <text:list-item>
          <text:p text:style-name="List_20_1_Content_First"> <text:a xlink:type="simple" xlink:href="http://osfree.ru/doku/doku.php?id=ru:docs:web:index" text:style-name="Internet_20_link" text:visited-style-name="Visited_20_Internet_20_Link">Документация по поддержке Web-сайта osFree</text:a></text:p>
        </text:list-item>
        <text:list-item>
          <text:p text:style-name="List_20_1_Content"> <text:a xlink:type="simple" xlink:href="http://osfree.ru/doku/doku.php?id=ru:teams:web:members" text:style-name="Internet_20_link" text:visited-style-name="Visited_20_Internet_20_Link">Команда вебсайта</text:a></text:p>
        </text:list-item>
        <text:list-item>
          <text:p text:style-name="List_20_1_Content_Last"> <text:a xlink:type="simple" xlink:href="http://osfree.ru/doku/doku.php?id=forum:site" text:style-name="Internet_20_link" text:visited-style-name="Visited_20_Internet_20_Link">Обсуждения Web-сайта osFre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0::16:29</meta:creation-date>
    <dc:creator>Generated</dc:creator>
    <dc:date>2026-06-08T00::16:29</dc:date>
    <dc:language>en-US</dc:language>
    <meta:editing-cycles>1</meta:editing-cycles>
    <meta:editing-duration>PT0S</meta:editing-duration>
    <dc:title>ru:teams:web</dc:title>
  </office:meta>
</office:document-meta>
</file>