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free.ru/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free.ru/doku/doku.php?id=wiki:pagename" text:style-name="Internet_20_link" text:visited-style-name="Visited_20_Internet_20_Link">pagename</text:a> or use an additional <text:a xlink:type="simple" xlink:href="http://osfree.ru/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free.ru/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free.ru/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free.ru/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free.ru/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free.ru/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osfree.ru/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free.ru/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free.ru/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1/30/202252/videogame-stocks-slide-on-googles-ai-model-that-turns-prompts-into-playable-worlds?utm_source=rss1.0mainlinkanon&amp;amp;utm_medium=feed" text:style-name="Internet_20_link" text:visited-style-name="Visited_20_Internet_20_Link">Videogame Stocks Slide On Google's AI Model That Turns Prompts Into Playable Worlds</text:a> by BeauHD (%2026/%01/%30 %22:%Jan)</text:p>
        </text:list-item>
        <text:list-item>
          <text:p text:style-name="List_20_1_Content"><text:a xlink:type="simple" xlink:href="https://news.slashdot.org/story/26/01/30/195229/wall-streets-top-bankers-are-giving-coinbases-brian-armstrong-the-cold-shoulder?utm_source=rss1.0mainlinkanon&amp;amp;utm_medium=feed" text:style-name="Internet_20_link" text:visited-style-name="Visited_20_Internet_20_Link">Wall Street's Top Bankers Are Giving Coinbase's Brian Armstrong the Cold Shoulder</text:a> by msmash (%2026/%01/%30 %21:%Jan)</text:p>
        </text:list-item>
        <text:list-item>
          <text:p text:style-name="List_20_1_Content"><text:a xlink:type="simple" xlink:href="https://tech.slashdot.org/story/26/01/30/2016235/moltbook-is-the-most-interesting-place-on-the-internet-right-now?utm_source=rss1.0mainlinkanon&amp;amp;utm_medium=feed" text:style-name="Internet_20_link" text:visited-style-name="Visited_20_Internet_20_Link">'Moltbook Is the Most Interesting Place On the Internet Right Now'</text:a> by BeauHD (%2026/%01/%30 %20:%Jan)</text:p>
        </text:list-item>
        <text:list-item>
          <text:p text:style-name="List_20_1_Content"><text:a xlink:type="simple" xlink:href="https://apple.slashdot.org/story/26/01/30/1833235/apple-runs-on-anthropic-says-bloombergs-mark-gurman?utm_source=rss1.0mainlinkanon&amp;amp;utm_medium=feed" text:style-name="Internet_20_link" text:visited-style-name="Visited_20_Internet_20_Link">Apple 'Runs on Anthropic,' Says Bloomberg's Mark Gurman</text:a> by msmash (%2026/%01/%30 %20:%Jan)</text:p>
        </text:list-item>
        <text:list-item>
          <text:p text:style-name="List_20_1_Content_Last"><text:a xlink:type="simple" xlink:href="https://games.slashdot.org/story/26/01/30/1825216/one-third-of-us-video-game-industry-workers-were-laid-off-over-the-last-two-years-gdc-study-reveals?utm_source=rss1.0mainlinkanon&amp;amp;utm_medium=feed" text:style-name="Internet_20_link" text:visited-style-name="Visited_20_Internet_20_Link">One-Third of US Video Game Industry Workers Were Laid Off Over the Last Two Years, GDC Study Reveals</text:a> by msmash (%2026/%01/%30 %19:%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0T22::24:53</meta:creation-date>
    <dc:creator>Generated</dc:creator>
    <dc:date>2026-01-30T22::24:53</dc:date>
    <dc:language>en-US</dc:language>
    <meta:editing-cycles>1</meta:editing-cycles>
    <meta:editing-duration>PT0S</meta:editing-duration>
    <dc:title>wiki:syntax</dc:title>
  </office:meta>
</office:document-meta>
</file>