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docs:boot:index"/><text:bookmark-start text:name="__RefHeading___startseite_der_dokumentation_des_boot-teams_1"/><text:bookmark-start text:name="startseite_der_dokumentation_des_boot-teams"/>Startseite der Dokumentation des Boot-Teams<text:bookmark-end text:name="__RefHeading___startseite_der_dokumentation_des_boot-teams_1"/><text:bookmark-end text:name="startseite_der_dokumentation_des_boot-teams"/></text:h>
      <text:p text:style-name="Text_20_body">Hier finden Sie Informationen über den derzeitig in Entwicklung befindlichen osFree-Bootvorgang.</text:p>
      <text:list text:style-name="List_20_1" text:continue-numbering="false">
        <text:list-item>
          <text:p text:style-name="LastListParagraph_List_20_1_Content_First"> <text:a xlink:type="simple" xlink:href="https://osfree.ru/doku/doku.php?id=de:docs:boot:freeldr" text:style-name="Internet_20_link" text:visited-style-name="Visited_20_Internet_20_Link">osFree Bootsequenz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7::42:56</meta:creation-date>
    <dc:creator>Generated</dc:creator>
    <dc:date>2026-07-21T17::42:56</dc:date>
    <dc:language>en-US</dc:language>
    <meta:editing-cycles>1</meta:editing-cycles>
    <meta:editing-duration>PT0S</meta:editing-duration>
    <dc:title>de:docs:boot:index</dc:title>
  </office:meta>
</office:document-meta>
</file>