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news:news-2007-09-11"/><text:bookmark-start text:name="__RefHeading___september_2007_1"/><text:bookmark-start text:name="september_2007"/>11. September 2007<text:bookmark-end text:name="__RefHeading___september_2007_1"/><text:bookmark-end text:name="september_2007"/></text:h>
      <text:p text:style-name="Text_20_body">Seit heute ist die deutsche osFree-Seite auch unter <text:a xlink:type="simple" xlink:href="http://www.osfree.de" text:style-name="Internet_20_link" text:visited-style-name="Visited_20_Internet_20_Link">http://www.osfree.de</text:a> zu erreich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0::55:14</meta:creation-date>
    <dc:creator>Generated</dc:creator>
    <dc:date>2026-07-21T20::55:14</dc:date>
    <dc:language>en-US</dc:language>
    <meta:editing-cycles>1</meta:editing-cycles>
    <meta:editing-duration>PT0S</meta:editing-duration>
    <dc:title>de:news:news-2007-09-11</dc:title>
  </office:meta>
</office:document-meta>
</file>