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4" text:outline-level="4"><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s://osfree.ru/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forums and tell us what you can / want to do.</text:p>
      <text:h text:style-name="Heading_20_4" text:outline-level="4"><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s interesting in new software. So you can <text:a xlink:type="simple" xlink:href="https://osfree.ru/doku/doku.php?id=en:download" text:style-name="Internet_20_link" text:visited-style-name="Visited_20_Internet_20_Link">download</text:a> and try to use osFree for toy tasks now.</text:p>
      <text:h text:style-name="Heading_20_4" text:outline-level="4"><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 You can download it at <text:a xlink:type="simple" xlink:href="https://osfree.ru/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is packages as drop-in replacement of OS/2 parts.</text:p>
      <text:h text:style-name="Heading_20_4" text:outline-level="4"><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s://osfree.ru/doku/doku.php?id=en:develop:guidelines" text:style-name="Internet_20_link" text:visited-style-name="Visited_20_Internet_20_Link">Developer Guidelines</text:a> page and downloading the current code. While we don't require you to use SVN it's the easiest way to get into our team.</text:p>
      <text:h text:style-name="Heading_20_4" text:outline-level="4"><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lot of texts to be written. If you can write good articles then this is your task. You can work on content of this site using Wiki engine or write articles for the press. Languages are different.</text:p>
      <text:h text:style-name="Heading_20_4" text:outline-level="4"><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4" text:outline-level="4"><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4" text:outline-level="4"><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2::15:45</meta:creation-date>
    <dc:creator>Generated</dc:creator>
    <dc:date>2026-06-15T02::15:45</dc:date>
    <dc:language>en-US</dc:language>
    <meta:editing-cycles>1</meta:editing-cycles>
    <meta:editing-duration>PT0S</meta:editing-duration>
    <dc:title>en:develop</dc:title>
  </office:meta>
</office:document-meta>
</file>