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9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s://osfree.ru/doku/doku.php?id=en:docs:macrolib:putchatr" text:style-name="Internet_20_link" text:visited-style-name="Visited_20_Internet_20_Link">@PutChAtr</text:a>/<text:a xlink:type="simple" xlink:href="https://osfree.ru/doku/doku.php?id=en:docs:macrolib:putcharatr" text:style-name="Internet_20_link" text:visited-style-name="Visited_20_Internet_20_Link">@PutCharAt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har" text:style-name="Internet_20_link" text:visited-style-name="Visited_20_Internet_20_Link">VioWrtNCha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text mode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Atr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"> With PhysTechSoft's PTS ROM-DOS the BH, BL, and CX values are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#en:docs:bios:api:int10:09" text:style-name="Local_20_link" text:visited-style-name="Visited_20_Local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0T23::20:38</meta:creation-date>
    <dc:creator>Generated</dc:creator>
    <dc:date>2026-07-20T23::20:38</dc:date>
    <dc:language>en-US</dc:language>
    <meta:editing-cycles>1</meta:editing-cycles>
    <meta:editing-duration>PT0S</meta:editing-duration>
    <dc:title>en:docs:bios:api:int10:09</dc:title>
  </office:meta>
</office:document-meta>
</file>