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0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0h_1"/><text:bookmark-start text:name="int_15h_ah_00h"/>Int 15H, AH=00H<text:bookmark-end text:name="__RefHeading___int_15h_ah_00h_1"/><text:bookmark-end text:name="int_15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n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n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#en:docs:bios:api:int15:00" text:style-name="Local_20_link" text:visited-style-name="Visited_20_Local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6::53:10</meta:creation-date>
    <dc:creator>Generated</dc:creator>
    <dc:date>2026-03-07T06::53:10</dc:date>
    <dc:language>en-US</dc:language>
    <meta:editing-cycles>1</meta:editing-cycles>
    <meta:editing-duration>PT0S</meta:editing-duration>
    <dc:title>en:docs:bios:api:int15:00</dc:title>
  </office:meta>
</office:document-meta>
</file>