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kickstart"/><text:bookmark-start text:name="__RefHeading___l4kakickstart_1"/><text:bookmark-start text:name="l4kakickstart"/>L4Ka::Kickstart<text:bookmark-end text:name="__RefHeading___l4kakickstart_1"/><text:bookmark-end text:name="l4kakickstart"/></text:h>
      <text:p text:style-name="Text_20_body">In our boot process we reuse L4Ka:Kickstart. L4Ka::Kickstart is a generic and extensible boot strapper for L4Ka::Pistachio, currently supporting the IA32 and AMD64 systems. L4Ka::Kickstart loads and configures the kernel with the architectural configuration parameters such as available and reserved memory areas. It further loads and registers the initial servers' memory location, and starts the kernel.</text:p>
      <text:p text:style-name="Text_20_body"><text:span text:style-name="Strong_20_Emphasis">Note:</text:span> Original kickstart from 0.4 L4Ka:Pistachio has broken Multiboot header. As result it is not works well. We use patched version of L4Ka:Kickstart.</text:p>
      <text:p text:style-name="Text_20_body"><text:span text:style-name="Strong_20_Emphasis">Note:</text:span> This document uses parts of Multiboot specification 0.6.95 and materials from <text:a xlink:type="simple" xlink:href="http://www.l4ka.org/" text:style-name="Internet_20_link" text:visited-style-name="Visited_20_Internet_20_Link">L4Ka group</text:a>.</text:p>
      <text:h text:style-name="Heading_20_3" text:outline-level="3"><text:bookmark-start text:name="__RefHeading___kernelloader_l4kakickstart_interface_2"/><text:bookmark-start text:name="kernelloader_l4kakickstart_interface"/>KernelLoader/L4Ka:Kickstart interface<text:bookmark-end text:name="__RefHeading___kernelloader_l4kakickstart_interface_2"/><text:bookmark-end text:name="kernelloader_l4kakickstart_interface"/></text:h>
      <text:p text:style-name="Text_20_body">After L4Ka:Kickstart loaded and control passed to it machine must be in following state:</text:p>
      <text:h text:style-name="Heading_20_3" text:outline-level="3"><text:bookmark-start text:name="__RefHeading___machine_state_3"/><text:bookmark-start text:name="machine_state"/>Machine state<text:bookmark-end text:name="__RefHeading___machine_state_3"/><text:bookmark-end text:name="machine_state"/></text:h>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 </text:p>
          </table:table-cell>
        </table:table-row>
        <table:table-row>
          <table:table-cell office:value-type="string" table:style-name="tablecell">
            <text:p text:style-name="tablealignleft">CS                                      </text:p>
          </table:table-cell>
          <table:table-cell office:value-type="string" table:style-name="tablecell" table:number-columns-spanned="2">
            <text:p text:style-name="tablealignleft">Must be a 32-bit read/execute code segment with an offset of 0 and a limit of 0xFFFFFFFF. The exact value is undefined. </text:p>
          </table:table-cell>
          <table:covered-table-cell/>
        </table:table-row>
        <table:table-row>
          <table:table-cell office:value-type="string" table:style-name="tablecell">
            <text:p text:style-name="tablealignleft">DS/ES/FS/GS/SS                </text:p>
          </table:table-cell>
          <table:table-cell office:value-type="string" table:style-name="tablecell" table:number-columns-spanned="2">
            <text:p text:style-name="tablealignleft">Must be 32-bit read/write data segments with an offset of 0 and a limit of 0xFFFFFFFF. The exact values are all undefined. </text:p>
          </table:table-cell>
          <table:covered-table-cell/>
        </table:table-row>
        <table:table-row>
          <table:table-cell office:value-type="string" table:style-name="tablecell">
            <text:p text:style-name="tablealignleft">A20 gate                             </text:p>
          </table:table-cell>
          <table:table-cell office:value-type="string" table:style-name="tablecell" table:number-columns-spanned="2">
            <text:p text:style-name="tablealignleft">Must be enabled. </text:p>
          </table:table-cell>
          <table:covered-table-cell/>
        </table:table-row>
        <table:table-row>
          <table:table-cell office:value-type="string" table:style-name="tablecell">
            <text:p text:style-name="tablealignleft">CR0                                     </text:p>
          </table:table-cell>
          <table:table-cell office:value-type="string" table:style-name="tablecell" table:number-columns-spanned="2">
            <text:p text:style-name="tablealignleft">Bit 31 (PG) must be cleared. Bit 0 (PE) must be set. Other bits are all undefined. </text:p>
          </table:table-cell>
          <table:covered-table-cell/>
        </table:table-row>
        <table:table-row>
          <table:table-cell office:value-type="string" table:style-name="tablecell">
            <text:p text:style-name="tablealignleft">EFLAGS                              </text:p>
          </table:table-cell>
          <table:table-cell office:value-type="string" table:style-name="tablecell" table:number-columns-spanned="2">
            <text:p text:style-name="tablealignleft">Bit 17 (VM) must be cleared. Bit 9 (IF) must be cleared. Other bits are all undefined. </text:p>
          </table:table-cell>
          <table:covered-table-cell/>
        </table:table-row>
      </table:table>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4" text:outline-level="4"><text:bookmark-start text:name="__RefHeading___boot_information_format_4"/><text:bookmark-start text:name="boot_information_format"/>Boot information format<text:bookmark-end text:name="__RefHeading___boot_information_format_4"/><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Contains                        </text:p>
          </table:table-cell>
          <table:table-cell office:value-type="string" table:style-name="tableheader">
            <text:p text:style-name="Table_20_Heading">Comments                     </text:p>
          </table:table-cell>
        </table:table-row>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present if flags[0] is set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present if flags[0] is set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present if flags[1] is set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flags[2]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present if flags[3] is set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present if flags[3] is set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present if flags[4] or flags[5] is set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present if flags[6] is set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present if flags[6] is set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present if flags[7] is set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present if flags[7] is set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present if flags[8] is set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present if flags[9] is set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present if flags[10] is set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must be filled by    </text:p>
          </table:table-cell>
        </table:table-row>
        <table:table-row>
          <table:table-cell office:value-type="string" table:style-name="tablecell">
            <text:p text:style-name="tablealignleft">76                          </text:p>
          </table:table-cell>
          <table:table-cell office:value-type="string" table:style-name="tablecell" table:number-columns-spanned="2">
            <text:p text:style-name="tablealignleft">vbe_mode_info             </text:p>
          </table:table-cell>
          <table:covered-table-cell/>
        </table:table-row>
        <table:table-row>
          <table:table-cell office:value-type="string" table:style-name="tablecell">
            <text:p text:style-name="tablealignleft">80                          </text:p>
          </table:table-cell>
          <table:table-cell office:value-type="string" table:style-name="tablecell" table:number-columns-spanned="2">
            <text:p text:style-name="tablealignleft">vbe_mode                     </text:p>
          </table:table-cell>
          <table:covered-table-cell/>
        </table:table-row>
        <table:table-row>
          <table:table-cell office:value-type="string" table:style-name="tablecell">
            <text:p text:style-name="tablealignleft">82                          </text:p>
          </table:table-cell>
          <table:table-cell office:value-type="string" table:style-name="tablecell" table:number-columns-spanned="2">
            <text:p text:style-name="tablealignleft">vbe_interface_seg        </text:p>
          </table:table-cell>
          <table:covered-table-cell/>
        </table:table-row>
        <table:table-row>
          <table:table-cell office:value-type="string" table:style-name="tablecell">
            <text:p text:style-name="tablealignleft">84                          </text:p>
          </table:table-cell>
          <table:table-cell office:value-type="string" table:style-name="tablecell" table:number-columns-spanned="2">
            <text:p text:style-name="tablealignleft">vbe_interface_off         </text:p>
          </table:table-cell>
          <table:covered-table-cell/>
        </table:table-row>
        <table:table-row>
          <table:table-cell office:value-type="string" table:style-name="tablecell">
            <text:p text:style-name="tablealignleft">86                          </text:p>
          </table:table-cell>
          <table:table-cell office:value-type="string" table:style-name="tablecell" table:number-columns-spanned="2">
            <text:p text:style-name="tablealignleft">vbe_interface_len         </text:p>
          </table:table-cell>
          <table:covered-table-cell/>
        </table:table-row>
      </table:table>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 </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text:p>
          </table:table-cell>
          <table:table-cell office:value-type="string" table:style-name="tablecell">
            <text:p text:style-name="tablealignright">	reserved(0)</text:p>
          </tabl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ext:list text:style-name="Numbering_20_1" text:continue-numbering="false">
        <text:list-item>
          <text:p text:style-name="LastListParagraph_Numbering_20_1_Content_First"> 4	size</text:p>
        </text:list-item>
      </text:list>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 drive_ports </text:p>
          </tabl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traditional cylinder/head/sector addressing mode) </text:p>
          </table:table-cell>
        </table:table-row>
        <table:table-row>
          <table:table-cell office:value-type="string" table:style-name="tablecell">
            <text:p text:style-name="tablealignleft">1	</text:p>
          </table:table-cell>
          <table:table-cell office:value-type="string" table:style-name="tablecell">
            <text:p text:style-name="tablealignleft">LBA mode (Logical Block Addressing mode) </text:p>
          </table:table-cell>
        </table:table-row>
      </table:table>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text:p>
      <text:h text:style-name="Heading_20_4" text:outline-level="4"><text:bookmark-start text:name="__RefHeading___l4kakickstart_command_line_options_5"/><text:bookmark-start text:name="l4kakickstart_command_line_options"/>L4Ka:Kickstart Command Line Options<text:bookmark-end text:name="__RefHeading___l4kakickstart_command_line_options_5"/><text:bookmark-end text:name="l4kakickstart_command_line_options"/></text:h>
      <text:p text:style-name="Text_20_body">L4Ka::Kickstart accepts a number of command line arguments that can be used to configure the system. The command line arguments are specified on the kickstart line in the boot loader's configuration file. Command line presented to L4Ka::Kickstart if flags[2] of multiboot information structure is set. Command line accesable via Cmdline pointer of Multiboot information structure. The following command line arguments are supported:</text:p>
      <text:list text:style-name="List_20_1" text:continue-numbering="false">
        <text:list-item>
          <text:p text:style-name="LastListParagraph_List_20_1_Content_First"> maxmem=num[K|M|G]</text:p>
        </text:list-item>
      </text:list>
      <text:p text:style-name="Text_20_body">Limits the amount of available physical memory in the system.</text:p>
      <text:list text:style-name="List_20_1" text:continue-numbering="false">
        <text:list-item>
          <text:p text:style-name="LastListParagraph_List_20_1_Content_First"> kmem=num[K|M|G]    (default 16M)</text:p>
        </text:list-item>
      </text:list>
      <text:p text:style-name="Text_20_body">Reserves a specific amount of physical memory for kernel usage. The extra memory is recorded in the kernel interface page as a memory descriptor with a reserved memory type and picked up by the kernel during initialization.</text:p>
      <text:list text:style-name="List_20_1" text:continue-numbering="false">
        <text:list-item>
          <text:p text:style-name="LastListParagraph_List_20_1_Content_First"> bootinfo=&lt;on|off&gt;    (default on)</text:p>
        </text:list-item>
      </text:list>
      <text:p text:style-name="Text_20_body">Enables/disables creation of a generic bootinfo structure. If enabled, the bootinfo location will be recorded in the bootinfo field of the kernel interface page.</text:p>
      <text:list text:style-name="List_20_1" text:continue-numbering="false">
        <text:list-item>
          <text:p text:style-name="LastListParagraph_List_20_1_Content_First"> mbi=&lt;on|off&gt;    (default on)</text:p>
        </text:list-item>
      </text:list>
      <text:p text:style-name="Text_20_body">Enables/disables passing the multiboot info to the root tasks. If both bootinfo and mbi are enabled, the mbi location will be recorded in a special bootinfo record. If bootinfo is not specified, the mbi location is recorded in the bootinfo field of the kernel interface page.</text:p>
      <text:list text:style-name="List_20_1" text:continue-numbering="false">
        <text:list-item>
          <text:p text:style-name="LastListParagraph_List_20_1_Content_First"> decode-all=&lt;on|off&gt;    (default off)</text:p>
        </text:list-item>
      </text:list>
      <text:p text:style-name="Text_20_body">Enables/disables decoding all ELF binaries found in the module list. The switch is useful for testing out multiple applications without having some special ELF decoder in the root task. The location and entry points for the binaries are recorded in SimpleExec bootinfo records. Kickstart will not complain if the decoded binaries overlap.</text:p>
      <text:h text:style-name="Heading_20_3" text:outline-level="3"><text:bookmark-start text:name="__RefHeading___memory_descriptors_6"/><text:bookmark-start text:name="memory_descriptors"/>Memory Descriptors<text:bookmark-end text:name="__RefHeading___memory_descriptors_6"/><text:bookmark-end text:name="memory_descriptors"/></text:h>
      <text:p text:style-name="Text_20_body">L4Ka::Kickstart will, in addition to the regular memory descriptors defined in the L4 specification, insert a number of boot loader specific memory descriptors in the kernel interface page. These memory descriptors will have type 0xE (i.e., boot loader specific type) and one of the following subtypes:</text:p>
      <text:list text:style-name="List_20_1" text:continue-numbering="false">
        <text:list-item>
          <text:p text:style-name="LastListParagraph_List_20_1_Content_First"> 0x0</text:p>
        </text:list-item>
      </text:list>
      <text:p text:style-name="Text_20_body">Undefined/miscellaneous boot loader memory. Used for memory types that do not fit into any of the other categories.</text:p>
      <text:list text:style-name="List_20_1" text:continue-numbering="false">
        <text:list-item>
          <text:p text:style-name="LastListParagraph_List_20_1_Content_First"> 0x1</text:p>
        </text:list-item>
      </text:list>
      <text:p text:style-name="Text_20_body">Initial data structures required to boot strap the system (e.g., the multiboot info structure or generic bootinfo structure). These data structures may be safely freed up after the system has been initialized.</text:p>
      <text:list text:style-name="List_20_1" text:continue-numbering="false">
        <text:list-item>
          <text:p text:style-name="LastListParagraph_List_20_1_Content_First"> 0x2</text:p>
        </text:list-item>
      </text:list>
      <text:p text:style-name="Text_20_body">Initial L4 server (i.e., sigma0, sigma1, or root server).</text:p>
      <text:list text:style-name="List_20_1" text:continue-numbering="false">
        <text:list-item>
          <text:p text:style-name="LastListParagraph_List_20_1_Content_First"> 0x3</text:p>
        </text:list-item>
      </text:list>
      <text:p text:style-name="Text_20_body">Boot modules. Modules (simple files or executables) that are loaded by the boot load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30T14::27:58</meta:creation-date>
    <dc:creator>Generated</dc:creator>
    <dc:date>2026-06-30T14::27:58</dc:date>
    <dc:language>en-US</dc:language>
    <meta:editing-cycles>1</meta:editing-cycles>
    <meta:editing-duration>PT0S</meta:editing-duration>
    <dc:title>en:docs:boot:kickstart</dc:title>
  </office:meta>
</office:document-meta>
</file>