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p text:style-name="Preformatted_20_Text"><text:s text:c="2"/><text:line-break/>*<text:s text:c="2"/>[[Extended Directory Searches]] allow the command processor to search a "database" of all the directories on your system to find the one you want. <text:line-break/>*<text:s text:c="2"/>The **[[CDPATH]]** allows you to enter a specific list of directories to be searched, rather than searching a database.<text:s text:c="2"/>Use **[[CDPATH]]** instead of Extended Directory Searches if you find the extended searches too broad, or your hard drive has too many directories for an efficient search. </text:p>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s://osfree.ru/doku/doku.php?id=en:docs:cmd:dirs" text:style-name="Internet_20_link" text:visited-style-name="Visited_20_Internet_20_Link">DIRS</text:a></text:span> and return to the directory on the top of the stack with <text:span text:style-name="Strong_20_Emphasis"><text:a xlink:type="simple" xlink:href="https://osfree.ru/doku/doku.php?id=en:docs:cmd:popd" text:style-name="Internet_20_link" text:visited-style-name="Visited_20_Internet_20_Link">POPD</text:a></text:span>. </text:p>
      <text:p text:style-name="Text_20_body"><text:span text:style-name="Strong_20_Emphasis"><text:a xlink:type="simple" xlink:href="https://osfree.ru/doku/doku.php?id=en:docs:cmd:cdd" text:style-name="Internet_20_link" text:visited-style-name="Visited_20_Internet_20_Link">CDD</text:a></text:span>, <text:span text:style-name="Strong_20_Emphasis"><text:a xlink:type="simple" xlink:href="https://osfree.ru/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osfree.ru/doku/doku.php?id=en:docs:cmd:unc" text:style-name="Internet_20_link" text:visited-style-name="Visited_20_Internet_20_Link">UNC</text:a></text:span> name (see <text:a xlink:type="simple" xlink:href="https://osfree.ru/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osfree.ru/doku/doku.php?id=en:docs:cmd:cd" text:style-name="Internet_20_link" text:visited-style-name="Visited_20_Internet_20_Link">CD</text:a></text:span> command.  <text:span text:style-name="Strong_20_Emphasis">CMD.EXE</text:span> supports three additional methods for returning to a previous directory: </text:p>
      <text:p text:style-name="Preformatted_20_Text"><text:s text:c="2"/><text:line-break/>* The **[[CD]]** - and **[[CDD]]** - commands can be used to return to the previous<text:s text:c="2"/>working directory (the one you used immediately before the current directory).<text:s text:c="2"/>Use these commands if you are working in two directories and alternating between them. <text:line-break/>*<text:s text:c="2"/>The [[directory history window]] allows you to select one of several recently-used directories from a popup list and return to it immediately.<text:s text:c="2"/>The window displays the contents of the directory history list. <text:line-break/>*<text:s text:c="3"/>The **[[POPD]]** command will return to the last directory saved by **[[PUSHD]]**.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3::06:02</meta:creation-date>
    <dc:creator>Generated</dc:creator>
    <dc:date>2026-07-22T03::06:02</dc:date>
    <dc:language>en-US</dc:language>
    <meta:editing-cycles>1</meta:editing-cycles>
    <meta:editing-duration>PT0S</meta:editing-duration>
    <dc:title>en:docs:cmd:navig</dc:title>
  </office:meta>
</office:document-meta>
</file>