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TERMIN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unction is obsolete. Use <text:a xlink:type="simple" xlink:href="https://osfree.ru/doku/doku.php?id=en:docs:dos:api:int21:4c" text:style-name="Internet_20_link" text:visited-style-name="Visited_20_Internet_20_Link">INT 21/AH=4Ch</text:a> instead</text:p>
      <text:p text:style-name="Text_20_body">This function sets the program's return code (ERRORLEVEL) to 00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osfree.ru/doku/doku.php?id=en:docs:dos:api:int21:00" text:style-name="Internet_20_link" text:visited-style-name="Visited_20_Internet_20_Link">INT 21/AH=00h</text:a> <text:a xlink:type="simple" xlink:href="https://osfree.ru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4::03:24</meta:creation-date>
    <dc:creator>Generated</dc:creator>
    <dc:date>2026-05-10T14::03:24</dc:date>
    <dc:language>en-US</dc:language>
    <meta:editing-cycles>1</meta:editing-cycles>
    <meta:editing-duration>PT0S</meta:editing-duration>
    <dc:title>en:docs:dos:api:int20</dc:title>
  </office:meta>
</office:document-meta>
</file>