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0Eh<text:line-break/><text:s text:c="6"/>DL = new default drive (00h = A:, 01h = B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number of potentially valid drive letter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Novell NetWare, the return value is always 32, the number of drives that NetWare supports</text:p>
      <text:p text:style-name="Text_20_body"> 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 DOS 1.x supports a maximum of 16 drives, 2.x a maximum of 63 drives, and 3+ a maximum of 26 drives</text:p>
      <text:p text:style-name="Text_20_body"> under Novell DOS 7, this function returns the correct LASTDRIVE value even when the undocumented LASTDRIVE=27..32 directive was used in CONFIG.SYS</text:p>
      <text:p text:style-name="Text_20_body"> “parse FCB” (see AH=29h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9h,AH=3Bh,AH=D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4::26:15</meta:creation-date>
    <dc:creator>Generated</dc:creator>
    <dc:date>2026-06-17T04::26:15</dc:date>
    <dc:language>en-US</dc:language>
    <meta:editing-cycles>1</meta:editing-cycles>
    <meta:editing-duration>PT0S</meta:editing-duration>
    <dc:title>en:docs:dos:api:int21:0e</dc:title>
  </office:meta>
</office:document-meta>
</file>