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</text:p>
      <text:p text:style-name="Preformatted_20_Text"><text:s text:c="8"/>from a particular location every time it starts a command to<text:line-break/><text:s text:c="8"/>determine when to issue an automatic EOJ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Eh,AH=47h,AH=B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4::15:49</meta:creation-date>
    <dc:creator>Generated</dc:creator>
    <dc:date>2026-06-25T04::15:49</dc:date>
    <dc:language>en-US</dc:language>
    <meta:editing-cycles>1</meta:editing-cycles>
    <meta:editing-duration>PT0S</meta:editing-duration>
    <dc:title>en:docs:dos:api:int21:19</dc:title>
  </office:meta>
</office:document-meta>
</file>