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5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5h_1"/><text:bookmark-start text:name="int_21h_ah_25h"/>Int 21H, AH=25H<text:bookmark-end text:name="__RefHeading___int_21h_ah_25h_1"/><text:bookmark-end text:name="int_21h_ah_2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INTERRUPT V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5h<text:line-break/><text:s text:c="6"/>AL = interrupt number<text:line-break/><text:s text:c="6"/>DS:DX -&gt; new interrupt handl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ne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is function is preferred over direct modification of the interrupt<text:line-break/><text:s text:c="8"/>vector table<text:line-break/><text:s text:c="6"/>some DOS extenders place an API on this function, as it is not<text:line-break/><text:s text:c="8"/>directly meaningful in protected mode<text:line-break/><text:s text:c="6"/>under DR DOS 5.0-6.0, this function does not use any of the<text:line-break/><text:s text:c="8"/>DOS-internal stacks and may thus be called at any time; however,<text:line-break/><text:s text:c="8"/>under Novell DOS 7.0 - DR-DOS 7.02, this function was not reentrant.<text:line-break/><text:s text:c="8"/>Since 1998/05/29, DR-DOS 7.03 no longer uses any internal stacks and<text:line-break/><text:s text:c="8"/>tests for this function much earlier, to allow a minimal stack usage<text:line-break/><text:s text:c="8"/>of just two words in addition to the IRET frame, allowing it to be<text:line-break/><text:s text:c="8"/>called from INT 21h functions, specificially device drivers.<text:s text:c="2"/>This<text:line-break/><text:s text:c="8"/>fixes the MCS SMB client<text:line-break/><text:s text:c="6"/>Novell NetWare (except the new DOS Requester) monitors the offset of<text:line-break/><text:s text:c="8"/>any INT 24 set, and if equal to the value at startup, substitutes<text:line-break/><text:s text:c="8"/>its own handler to allow handling of network errors; this introduces<text:line-break/><text:s text:c="8"/>the potential bug that any program whose INT 24 handler offset<text:line-break/><text:s text:c="8"/>happens to be the same as COMMAND.COM's will not have its INT 24<text:line-break/><text:s text:c="8"/>handler installed<text:line-break/><text:s text:c="7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X=2501h,AH=35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#en:docs:dos:api:int21:25" text:style-name="Local_20_link" text:visited-style-name="Visited_20_Local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16::55:50</meta:creation-date>
    <dc:creator>Generated</dc:creator>
    <dc:date>2026-05-10T16::55:50</dc:date>
    <dc:language>en-US</dc:language>
    <meta:editing-cycles>1</meta:editing-cycles>
    <meta:editing-duration>PT0S</meta:editing-duration>
    <dc:title>en:docs:dos:api:int21:25</dc:title>
  </office:meta>
</office:document-meta>
</file>