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value in DX only affects the memory block containing the PSP; additional memory allocated via AH=48h is not affected</text:p>
      <text:p text:style-name="Text_20_body">the minimum number of paragraphs which will remain resident is 11h for DOS 2.x and 06h for DOS 3.0+</text:p>
      <text:p text:style-name="Text_20_body">most TSRs can save some memory by releasing their environment block before terminating (see #01378 at AH=26h,AH=49h)</text:p>
      <text:p text:style-name="Text_20_body">any open files remain open, so one should close any files which will not be used before going resident; to access a file which is left 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ru/doku/doku.php?id=en:docs:dos:api:int21:00" text:style-name="Internet_20_link" text:visited-style-name="Visited_20_Internet_20_Link">00h</text:a>,AH=<text:a xlink:type="simple" xlink:href="https://osfree.ru/doku/doku.php?id=en:docs:dos:api:int21:4c" text:style-name="Internet_20_link" text:visited-style-name="Visited_20_Internet_20_Link">4Ch</text:a>,AH=<text:a xlink:type="simple" xlink:href="https://osfree.ru/doku/doku.php?id=en:docs:dos:api:int21:4d" text:style-name="Internet_20_link" text:visited-style-name="Visited_20_Internet_20_Link">4Dh</text:a>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1::17:30</meta:creation-date>
    <dc:creator>Generated</dc:creator>
    <dc:date>2026-06-17T01::17:30</dc:date>
    <dc:language>en-US</dc:language>
    <meta:editing-cycles>1</meta:editing-cycles>
    <meta:editing-duration>PT0S</meta:editing-duration>
    <dc:title>en:docs:dos:api:int21:31</dc:title>
  </office:meta>
</office:document-meta>
</file>