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a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ah_1"/><text:bookmark-start text:name="int_21h_ah_3ah"/>Int 21H, AH=3AH<text:bookmark-end text:name="__RefHeading___int_21h_ah_3ah_1"/><text:bookmark-end text:name="int_21h_ah_3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MDIR” - REMOVE SUB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Ah<text:line-break/><text:s text:c="6"/>DS:DX -&gt; ASCIZ pathname of directory to be remov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,05h,06h,10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irectory must be empty (contain only '.' and '..' entries)</text:p>
      <text:p text:style-name="Text_20_body">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ru/doku/doku.php?id=en:docs:dos:api:int21:39" text:style-name="Internet_20_link" text:visited-style-name="Visited_20_Internet_20_Link">39h</text:a>,AH=<text:a xlink:type="simple" xlink:href="https://osfree.ru/doku/doku.php?id=en:docs:dos:api:int21:3b" text:style-name="Internet_20_link" text:visited-style-name="Visited_20_Internet_20_Link">3Bh</text:a>,AX=<text:a xlink:type="simple" xlink:href="https://osfree.ru/doku/doku.php?id=en:docs:dos:api:int21:71:3a" text:style-name="Internet_20_link" text:visited-style-name="Visited_20_Internet_20_Link">713Ah</text:a>,INT 2F/AX=1101h,INT 60/DI=051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#en:docs:dos:api:int21:3a" text:style-name="Local_20_link" text:visited-style-name="Visited_20_Local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9::32:18</meta:creation-date>
    <dc:creator>Generated</dc:creator>
    <dc:date>2026-06-15T19::32:18</dc:date>
    <dc:language>en-US</dc:language>
    <meta:editing-cycles>1</meta:editing-cycles>
    <meta:editing-duration>PT0S</meta:editing-duration>
    <dc:title>en:docs:dos:api:int21:3a</dc:title>
  </office:meta>
</office:document-meta>
</file>