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ata is read beginning at current file position, and the file position<text:line-break/><text:s text:c="8"/>is updated after a successful read<text:line-break/><text:s text:c="6"/>the returned AX may be smaller than the request in CX if a partial<text:line-break/><text:s text:c="8"/>read occurred<text:line-break/><text:s text:c="6"/>if reading from CON, read stops at first CR<text:line-break/><text:s text:c="6"/>under the FlashTek X-32 DOS extender, the pointer is in DS:EDX<text:line-break/>BUG:<text:s text:c="4"/>Novell NETX.EXE v3.26 and 3.31 do not set CF if the read fails due to<text:line-break/><text:s text:c="8"/>a record lock (see AH=5Ch), though it does return AX=0005h; this<text:line-break/><text:s text:c="8"/>has been documented by Novel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7h,AH=40h,AH=93h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1::34:55</meta:creation-date>
    <dc:creator>Generated</dc:creator>
    <dc:date>2026-08-03T21::34:55</dc:date>
    <dc:language>en-US</dc:language>
    <meta:editing-cycles>1</meta:editing-cycles>
    <meta:editing-duration>PT0S</meta:editing-duration>
    <dc:title>en:docs:dos:api:int21:3f</dc:title>
  </office:meta>
</office:document-meta>
</file>