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ill not change volume label or directory attribute bits, but will change the other attribute bits of a directory (the directory bit must be cleared to successfully change the other attributes of a directory, but the directory will not be changed to a normal file as a result)</text:p>
      <text:p text:style-name="Text_20_body">MS-DOS 4.01 reportedly closes the file if it is currently open</text:p>
      <text:p text:style-name="Text_20_body">for security reasons, the Novell NetWare execute-only bit can never be cleared; the file must be deleted and recreated</text:p>
      <text:p text:style-name="Text_20_body">under the FlashTek X-32 DOS extender, the filename pointer is in DS:EDX</text:p>
      <text:p text:style-name="Text_20_body">DOS 5.0 SHARE will close the file if it is currently open in sharing-compatibility mode, otherwise a sharing violation critical error is generated if the file is currently open</text:p>
      <text:p text:style-name="Text_20_body">DR DOS 3.41/5.0 will silently ignore attempts to change the 'directory' attribute bit</text:p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hareable (Novell NetWar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ending deleted files (Novell DOS, OpenDOS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xecute-only (Novell NetWare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43:00" text:style-name="Internet_20_link" text:visited-style-name="Visited_20_Internet_20_Link">4300h</text:a>,AX=<text:a xlink:type="simple" xlink:href="https://osfree.ru/doku/doku.php?id=en:docs:dos:api:int21:71:43" text:style-name="Internet_20_link" text:visited-style-name="Visited_20_Internet_20_Link">7143h</text:a>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3::06:07</meta:creation-date>
    <dc:creator>Generated</dc:creator>
    <dc:date>2026-06-14T23::06:07</dc:date>
    <dc:language>en-US</dc:language>
    <meta:editing-cycles>1</meta:editing-cycles>
    <meta:editing-duration>PT0S</meta:editing-duration>
    <dc:title>en:docs:dos:api:int21:43:01</dc:title>
  </office:meta>
</office:document-meta>
</file>