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1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1h_1"/><text:bookmark-start text:name="int_21h_ah_44h_al_11h"/>Int 21H, AH=44H, AL=11H<text:bookmark-end text:name="__RefHeading___int_21h_ah_44h_al_11h_1"/><text:bookmark-end text:name="int_21h_ah_44h_al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DRIV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1h<text:line-break/>BL = drive number<text:line-break/>CH = category code (see #01558)<text:line-break/>CL = function code (see #0155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a program which wishes to use Generic IOCTL calls beyond those in the standard DOS 3.2 set may use this call first to see whether a 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ru/doku/doku.php?id=en:docs:dos:api:int21:44:0c" text:style-name="Internet_20_link" text:visited-style-name="Visited_20_Internet_20_Link">440Ch</text:a>,AX=<text:a xlink:type="simple" xlink:href="https://osfree.ru/doku/doku.php?id=en:docs:dos:api:int21:44:0d" text:style-name="Internet_20_link" text:visited-style-name="Visited_20_Internet_20_Link">440Dh</text:a>,AX=<text:a xlink:type="simple" xlink:href="https://osfree.ru/doku/doku.php?id=en:docs:dos:api:int21:44:10" text:style-name="Internet_20_link" text:visited-style-name="Visited_20_Internet_20_Link">441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#en:docs:dos:api:int21:44:11" text:style-name="Local_20_link" text:visited-style-name="Visited_20_Local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0::38:14</meta:creation-date>
    <dc:creator>Generated</dc:creator>
    <dc:date>2026-06-25T00::38:14</dc:date>
    <dc:language>en-US</dc:language>
    <meta:editing-cycles>1</meta:editing-cycles>
    <meta:editing-duration>PT0S</meta:editing-duration>
    <dc:title>en:docs:dos:api:int21:44:11</dc:title>
  </office:meta>
</office:document-meta>
</file>