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allochuge" text:style-name="Internet_20_link" text:visited-style-name="Visited_20_Internet_20_Link">DosAllocHuge</text:a>, <text:a xlink:type="simple" xlink:href="https://osfree.ru/doku/doku.php?id=en:docs:fapi:dosallocseg" text:style-name="Internet_20_link" text:visited-style-name="Visited_20_Internet_20_Link">DosAllocSeg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2"/>AX = segment of allocated block<text:line-break/>CF set on error<text:line-break/><text:s text:c="2"/>AX = error code (07h,08h) (see #01680 at AH=59h/BX=0000h)<text:line-break/><text:s text:c="2"/>BX = size of largest available block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ALLOCATE_MEMORY byte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2.1-6.0 coalesces free blocks while scanning for a block to allocate</text:p>
      <text:p text:style-name="Text_20_body">.COM programs are initially allocated the largest available memory block, and should free some memory with AH=49h before attempting any allocations</text:p>
      <text:p text:style-name="Text_20_body">under the FlashTek X-32 DOS extender, EBX contains a protected-mode near pointer to the allocated block on a successful retur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<text:span text:style-name="Strong_20_Emphasis"><text:a xlink:type="simple" xlink:href="https://osfree.ru/doku/doku.php?id=en:docs:dos:api:int21" text:style-name="Internet_20_link" text:visited-style-name="Visited_20_Internet_20_Link">INT 21H</text:a>:</text:span>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" text:style-name="Internet_20_link" text:visited-style-name="Visited_20_Internet_20_Link">5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28:04</meta:creation-date>
    <dc:creator>Generated</dc:creator>
    <dc:date>2026-03-07T07::28:04</dc:date>
    <dc:language>en-US</dc:language>
    <meta:editing-cycles>1</meta:editing-cycles>
    <meta:editing-duration>PT0S</meta:editing-duration>
    <dc:title>en:docs:dos:api:int21:48</dc:title>
  </office:meta>
</office:document-meta>
</file>