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ows move between directories on same logical volume</text:p>
      <text:p text:style-name="Text_20_body">this function does not set the archive attribute (see #01420 at AX=4301h), which results in incremental backups not backing up the file under its new name</text:p>
      <text:p text:style-name="Text_20_body">open files should not be renamed</text:p>
      <text:p text:style-name="Text_20_body">(DOS 2.x only) this function renames file by creating a new directory entry with the new name, then marking the old entry deleted</text:p>
      <text:p text:style-name="Text_20_body">(DOS 3.0+) allows renaming of directories</text:p>
      <text:p text:style-name="Text_20_body">(DOS 3.1+) wildcards are allowed if invoked via AX=5D00h, in which case error 12h (no more files) is returned on success, and both source and destination specs must be canonical (as returned by AH=60h). Wildcards in the destination are replaced by the corresponding char of each source file being renamed.  Under DOS 3.x, the call will fail if the destination wildcard is *.* or equivalent; under DR DOS 5.0, the call will fail with error code 03h if any wildcards are used. When invoked via AX=5D00h, only those files matching the attribute mask in CL are renamed.</text:p>
      <text:p text:style-name="Text_20_body">under the FlashTek X-32 DOS extender, the old-name pointer is in DS:EDX and the new-name pointer is in ES:EDI (DS must equal ES)</text:p>
      <text:p text:style-name="Text_20_body">BUG: (DR DOS 3.41) when invoked via AX=5D00h, this function will generate a new directory entry with the new name (including any wildcards) which can only be removed with a sector edit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17" text:style-name="Internet_20_link" text:visited-style-name="Visited_20_Internet_20_Link">17h</text:a>,AX=<text:a xlink:type="simple" xlink:href="https://osfree.ru/doku/doku.php?id=en:docs:dos:api:int21:43:01" text:style-name="Internet_20_link" text:visited-style-name="Visited_20_Internet_20_Link">4301h</text:a>,AX=<text:a xlink:type="simple" xlink:href="https://osfree.ru/doku/doku.php?id=en:docs:dos:api:int21:43:ff" text:style-name="Internet_20_link" text:visited-style-name="Visited_20_Internet_20_Link">43FFh</text:a>/BP=5053h,AX=<text:a xlink:type="simple" xlink:href="https://osfree.ru/doku/doku.php?id=en:docs:dos:api:int21:5d:00" text:style-name="Internet_20_link" text:visited-style-name="Visited_20_Internet_20_Link">5D00h</text:a>,AH=<text:a xlink:type="simple" xlink:href="https://osfree.ru/doku/doku.php?id=en:docs:dos:api:int21:60" text:style-name="Internet_20_link" text:visited-style-name="Visited_20_Internet_20_Link">60h</text:a>,AX=<text:a xlink:type="simple" xlink:href="https://osfree.ru/doku/doku.php?id=en:docs:dos:api:int21:71:56" text:style-name="Internet_20_link" text:visited-style-name="Visited_20_Internet_20_Link">715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5::42:49</meta:creation-date>
    <dc:creator>Generated</dc:creator>
    <dc:date>2026-05-11T05::42:49</dc:date>
    <dc:language>en-US</dc:language>
    <meta:editing-cycles>1</meta:editing-cycles>
    <meta:editing-duration>PT0S</meta:editing-duration>
    <dc:title>en:docs:dos:api:int21:56</dc:title>
  </office:meta>
</office:document-meta>
</file>