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Notes:	functions available under DOS 2.x map the true DOS 3.0+ error code into</text:p>
      <text:p text:style-name="Preformatted_20_Text"><text:s text:c="2"/>one supported under DOS 2.x<text:line-break/>you should call this function to retrieve the true error code when an<text:line-break/><text:s text:c="2"/>FCB or DOS 2.x call returns an error<text:line-break/>under DR DOS 5.0, this function does not use any of the DOS-internal<text:line-break/><text:s text:c="2"/>stacks and may thus be called at any time</text:p>
      <text:p text:style-name="Text_20_body">(Table 01680)
Values for DOS extended error code:
—DOS 2.0+ —
 00h (0)   no error
 01h (1)   function number invalid
 02h (2)   file not found
 03h (3)   path not found
 04h (4)   too many open files (no handles available)
 05h (5)   access denied
 06h (6)   invalid handle
 07h (7)   memory control block destroyed
 08h (8)   insufficient memory
 09h (9)   memory block address invalid
 0Ah (10)  environment invalid (usually &gt;32K in length)
 0Bh (11)  format invalid
 0Ch (12)  access code invalid
 0Dh (13)  data invalid
 0Eh (14)  reserved
 0Eh (14)  (PTS-DOS 6.51+, S/DOS 1.0+) fixup overflow
 0Fh (15)  invalid drive
 10h (16)  attempted to remove current directory
 11h (17)  not same device
 12h (18)  no more files
—DOS 3.0+ (INT 24 errors)—
 13h (19)  disk write-protected
 14h (20)  unknown unit
 15h (21)  drive not ready
 16h (22)  unknown command
 17h (23)  data error (CRC)
 18h (24)  bad request structure length
 19h (25)  seek error
 1Ah (26)  unknown media type (non-DOS disk)
 1Bh (27)  sector not found
 1Ch (28)  printer out of paper
 1Dh (29)  write fault
 1Eh (30)  read fault
 1Fh (31)  general failure
 20h (32)  sharing violation
 21h (33)  lock violation
 22h (34)  disk change invalid (ES:DI → media ID structure)(see #01681)
 23h (35)  FCB unavailable
 23h (35)  (PTS-DOS 6.51+, S/DOS 1.0+) bad FAT
 24h (36)  sharing buffer overflow
 25h (37)  (DOS 4.0+) code page mismatch
 26h (38)  (DOS 4.0+) cannot complete file operation (EOF / out of input)
 27h (39)  (DOS 4.0+) insufficient disk space
 28h-31h   reserved
—OEM network errors (INT 24)—
 32h (50)  network request not supported
 33h (51)  remote computer not listening
 34h (52)  duplicate name on network
 35h (53)  network name not found
 36h (54)  network busy
 37h (55)  network device no longer exists
 38h (56)  network BIOS command limit exceeded
 39h (57)  network adapter hardware error
 3Ah (58)  incorrect response from network
 3Bh (59)  unexpected network error
 3Ch (60)  incompatible remote adapter
 3Dh (61)  print queue full
 3Eh (62)  queue not full
 3Fh (63)  not enough space to print file
 40h (64)  network name was deleted
 41h (65)  network: Access denied</text:p>
      <text:p text:style-name="Preformatted_20_Text"><text:s text:c="2"/>(DOS 3.0+ [maybe 3.3+???]) codepage switching not possible<text:line-break/><text:s text:c="4"/>(see also INT 21/AX=6602h,INT 2F/AX=AD42h)</text:p>
      <text:p text:style-name="Text_20_body"> 42h (66)  network device type incorrect
 43h (67)  network name not found
 44h (68)  network name limit exceeded
 45h (69)  network BIOS session limit exceeded
 46h (70)  temporarily paused
 47h (71)  network request not accepted
 48h (72)  network print/disk redirection paused
 49h (73)  network software not installed</text:p>
      <text:p text:style-name="Preformatted_20_Text"><text:s text:c="4"/>(LANtastic) invalid network version</text:p>
      <text:p text:style-name="Text_20_body"> 4Ah (74)  unexpected adapter close</text:p>
      <text:p text:style-name="Preformatted_20_Text"><text:s text:c="4"/>(LANtastic) account expired</text:p>
      <text:p text:style-name="Text_20_body"> 4Bh (75)  (LANtastic) password expired
 4Ch (76)  (LANtastic) login attempt invalid at this time
 4Dh (77)  (LANtastic v3+) disk limit exceeded on network node
 4Eh (78)  (LANtastic v3+) not logged in to network node
 4Fh (79)  reserved
—end of errors reportable via INT 24—
 50h (80)  file exists
 51h (81)  (undoc) duplicated FCB
 52h (82)  cannot make directory
 53h (83)  fail on INT 24h
—network-related errors (non-INT 24)—
 54h (84)  (DOS 3.3+) too many redirections / out of structures
 55h (85)  (DOS 3.3+) duplicate redirection / already assigned
 56h (86)  (DOS 3.3+) invalid password
 57h (87)  (DOS 3.3+) invalid parameter
 58h (88)  (DOS 3.3+) network write fault
 59h (89)  (DOS 4.0+) function not supported on network / no process slots</text:p>
      <text:p text:style-name="Preformatted_20_Text"><text:s text:c="6"/>available</text:p>
      <text:p text:style-name="Text_20_body"> 5Ah (90)  (DOS 4.0+) required system component not installed / not frozen
 5Bh (91)  (DOS 4.0+,NetWare4) timer server table overflowed
 5Ch (92)  (DOS 4.0+,NetWare4) duplicate in timer service table
 5Dh (93)  (DOS 4.0+,NetWare4) no items to work on
 5Fh (95)  (DOS 4.0+,NetWare4) interrupted / invalid system call
 64h (100) (MSCDEX) unknown error
 64h (100) (DOS 4.0+,NetWare4) open semaphore limit exceeded
 65h (101) (MSCDEX) not ready
 65h (101) (DOS 4.0+,NetWare4) exclusive semaphore is already owned
 66h (102) (MSCDEX) EMS memory no longer valid
 66h (102) (DOS 4.0+,NetWare4) semaphore was set when close attempted
 67h (103) (MSCDEX) not High Sierra or ISO-9660 format
 67h (103) (DOS 4.0+,NetWare4) too many exclusive semaphore requests
 68h (104) (MSCDEX) door open
 68h (104) (DOS 4.0+,NetWare4) operation invalid from interrupt handler
 69h (105) (DOS 4.0+,NetWare4) semaphore owner died
 6Ah (106) (DOS 4.0+,NetWare4) semaphore limit exceeded
 6Bh (107) (DOS 4.0+,NetWare4) insert drive B: disk into A: / disk changed
 6Ch (108) (DOS 4.0+,NetWare4) drive locked by another process
 6Dh (109) (DOS 4.0+,NetWare4) broken pipe
 6Eh (110) (DOS 5.0+,NetWare4) pipe open/create failed
 6Fh (111) (DOS 5.0+,NetWare4) pipe buffer overflowed
 70h (112) (DOS 5.0+,NetWare4) disk full
 71h (113) (DOS 5.0+,NetWare4) no more search handles
 72h (114) (DOS 5.0+,NetWare4) invalid target handle for dup2
 73h (115) (DOS 5.0+,NetWare4) bad user virtual address / protection violation
 74h (116) (DOS 5.0+) VIOKBD request
 74h (116) (NetWare4) error on console I/O
 75h (117) (DOS 5.0+,NetWare4) unknown category code for IOCTL
 76h (118) (DOS 5.0+,NetWare4) invalid value for verify flag
 77h (119) (DOS 5.0+,NetWare4) level four driver not found by DOS IOCTL
 78h (120) (DOS 5.0+,NetWare4) invalid / unimplemented function number
 79h (121) (DOS 5.0+,NetWare4) semaphore timeout
 7Ah (122) (DOS 5.0+,NetWare4) buffer too small to hold return data
 7Bh (123) (DOS 5.0+,NetWare4) invalid character or bad file-system name
 7Ch (124) (DOS 5.0+,NetWare4) unimplemented information level
 7Dh (125) (DOS 5.0+,NetWare4) no volume label found
 7Eh (126) (DOS 5.0+,NetWare4) module handle not found
 7Fh (127) (DOS 5.0+,NetWare4) procedure address not found
 80h (128) (DOS 5.0+,NetWare4) CWait found no children
 81h (129) (DOS 5.0+,NetWare4) CWait children still running
 82h (130) (DOS 5.0+,NetWare4) invalid operation for direct disk-access handle
 83h (131) (DOS 5.0+,NetWare4) attempted seek to negative offset
 84h (132) (DOS 5.0+,NetWare4) attempted to seek on device or pipe
—JOIN/SUBST errors—
 85h (133) (DOS 5.0+,NetWare4) drive already has JOINed drives
 86h (134) (DOS 5.0+,NetWare4) drive is already JOINed
 87h (135) (DOS 5.0+,NetWare4) drive is already SUBSTed
 88h (136) (DOS 5.0+,NetWare4) can not delete drive which is not JOINed
 89h (137) (DOS 5.0+,NetWare4) can not delete drive which is not SUBSTed
 8Ah (138) (DOS 5.0+,NetWare4) can not JOIN to a JOINed drive
 8Bh (139) (DOS 5.0+,NetWare4) can not SUBST to a SUBSTed drive
 8Ch (140) (DOS 5.0+,NetWare4) can not JOIN to a SUBSTed drive
 8Dh (141) (DOS 5.0+,NetWare4) can not SUBST to a JOINed drive
 8Eh (142) (DOS 5.0+,NetWare4) drive is busy
 8Fh (143) (DOS 5.0+,NetWare4) can not JOIN/SUBST to same drive
 90h (144) (DOS 5.0+,NetWare4) directory must not be root directory
 91h (145) (DOS 5.0+,NetWare4) can only JOIN to empty directory
 92h (146) (DOS 5.0+,NetWare4) path is already in use for SUBST
 93h (147) (DOS 5.0+,NetWare4) path is already in use for JOIN
 94h (148) (DOS 5.0+,NetWare4) path is in use by another process
 95h (149) (DOS 5.0+,NetWare4) directory previously SUBSTituted
 96h (150) (DOS 5.0+,NetWare4) system trace error
 97h (151) (DOS 5.0+,NetWare4) invalid event count for DosMuxSemWait
 98h (152) (DOS 5.0+,NetWare4) too many waiting on mutex
 99h (153) (DOS 5.0+,NetWare4) invalid list format
 9Ah (154) (DOS 5.0+,NetWare4) volume label too large
 9Bh (155) (DOS 5.0+,NetWare4) unable to create another TCB
 9Ch (156) (DOS 5.0+,NetWare4) signal refused
 9Dh (157) (DOS 5.0+,NetWare4) segment discarded
 9Eh (158) (DOS 5.0+,NetWare4) segment not locked
 9Fh (159) (DOS 5.0+,NetWare4) invalid thread-ID address</text:p>
      <text:p text:style-name="Horizontal_20_Line"/>
      <text:p text:style-name="Text_20_body"> A0h (160) (DOS 5.0+) bad arguments
 A0h (160) (NetWare4) bad environment pointer
 A1h (161) (DOS 5.0+,NetWare4) invalid pathname passed to EXEC
 A2h (162) (DOS 5.0+,NetWare4) signal already pending
 A3h (163) (DOS 5.0+) uncertain media
 A3h (163) (NetWare4) ERROR_124 mapping
 A4h (164) (DOS 5.0+) maximum number of threads reached
 A4h (164) (NetWare4) no more process slots
 A5h (165) (NetWare4) ERROR_124 mapping
 B0h (176) (MS-DOS 7.0) volume is not locked
 B1h (177) (MS-DOS 7.0) volume is locked in drive
 B2h (178) (MS-DOS 7.0) volume is not removable
 B4h (180) (MS-DOS 7.0) lock count has been exceeded
 B4h (180) (NetWare4) invalid segment number
 B5h (181) (MS-DOS 7.0) a valid eject request failed
 B5h (181) (DOS 5.0-6.0,NetWare4) invalid call gate
 B6h (182) (DOS 5.0+,NetWare4) invalid ordinal
 B7h (183) (DOS 5.0+,NetWare4) shared segment already exists
 B8h (184) (DOS 5.0+,NetWare4) no child process to wait for
 B9h (185) (DOS 5.0+,NetWare4) NoWait specified and child still running
 BAh (186) (DOS 5.0+,NetWare4) invalid flag number
 BBh (187) (DOS 5.0+,NetWare4) semaphore does not exist
 BCh (188) (DOS 5.0+,NetWare4) invalid starting code segment
 BDh (189) (DOS 5.0+,NetWare4) invalid stack segment
 BEh (190) (DOS 5.0+,NetWare4) invalid module type (DLL can not be used as</text:p>
      <text:p text:style-name="Preformatted_20_Text"><text:s text:c="6"/>application)</text:p>
      <text:p text:style-name="Text_20_body"> BFh (191) (DOS 5.0+,NetWare4) invalid EXE signature
 C0h (192) (DOS 5.0+,NetWare4) EXE marked invalid
 C1h (193) (DOS 5.0+,NetWare4) bad EXE format (e.g. DOS-mode program)
 C2h (194) (DOS 5.0+,NetWare4) iterated data exceeds 64K
 C3h (195) (DOS 5.0+,NetWare4) invalid minimum allocation size
 C4h (196) (DOS 5.0+,NetWare4) dynamic link from invalid Ring
 C5h (197) (DOS 5.0+,NetWare4) IOPL not enabled
 C6h (198) (DOS 5.0+,NetWare4) invalid segment descriptor privilege level
 C7h (199) (DOS 5.0+,NetWare4) automatic data segment exceeds 64K
 C8h (200) (DOS 5.0+,NetWare4) Ring2 segment must be moveable
 C9h (201) (DOS 5.0+,NetWare4) relocation chain exceeds segment limit
 CAh (202) (DOS 5.0+,NetWare4) infinite loop in relocation chain
 CBh (203) (NetWare4) environment variable not found
 CCh (204) (NetWare4) not current country
 CDh (205) (NetWare4) no signal sent
 CEh (206) (NetWare4) file name not 8.3
 CFh (207) (NetWare4) Ring2 stack in use
 D0h (208) (NetWare4) meta expansion is too long
 D1h (209) (NetWare4) invalid signal number
 D2h (210) (NetWare4) inactive thread
 D3h (211) (NetWare4) file system information not available
 D4h (212) (NetWare4) locked error
 D5h (213) (NetWare4) attempted to execute non-family API call in DOS mode
 D6h (214) (NetWare4) too many modules
 D7h (215) (NetWare4) nesting not allowed
 E6h (230) (NetWare4) non-existent pipe, or bad operation
 E7h (231) (NetWare4) pipe is busy
 E8h (232) (NetWare4) no data available for nonblocking read
 E9h (233) (NetWare4) pipe disconnected by server
 EAh (234) (NetWare4) more data available
 FFh (255) (NetWare4) invalid drive
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Preformatted_20_Text">AH=59h/BX=0001h,AX=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1::51:21</meta:creation-date>
    <dc:creator>Generated</dc:creator>
    <dc:date>2026-06-24T01::51:21</dc:date>
    <dc:language>en-US</dc:language>
    <meta:editing-cycles>1</meta:editing-cycles>
    <meta:editing-duration>PT0S</meta:editing-duration>
    <dc:title>en:docs:dos:api:int21:59</dc:title>
  </office:meta>
</office:document-meta>
</file>