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calls INT 2F/AX=111Fh with 5E05h on stack</text:p>
      <text:p text:style-name="Text_20_body"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e:04" text:style-name="Internet_20_link" text:visited-style-name="Visited_20_Internet_20_Link">5E04h],INT 2F/AX=111Fh

===== Note =====

Text based on [[http://www.cs.cmu.edu/~ralf/files.html|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47:00</meta:creation-date>
    <dc:creator>Generated</dc:creator>
    <dc:date>2026-03-07T07::47:00</dc:date>
    <dc:language>en-US</dc:language>
    <meta:editing-cycles>1</meta:editing-cycles>
    <meta:editing-duration>PT0S</meta:editing-duration>
    <dc:title>en:docs:dos:api:int21:5e:05</dc:title>
  </office:meta>
</office:document-meta>
</file>