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0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0h_1"/><text:bookmark-start text:name="int_21h_ah_5fh_al_00h"/>Int 21H, AH=5FH, AL=00H<text:bookmark-end text:name="__RefHeading___int_21h_ah_5fh_al_00h_1"/><text:bookmark-end text:name="int_21h_ah_5f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0h<text:line-break/><text:s text:c="2"/>BL = redirection type<text:line-break/><text:s text:c="4"/>03h printer<text:line-break/><text:s text:c="4"/>04h disk driv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text:line-break/><text:s text:c="2"/>BH = redirection state<text:line-break/><text:s text:c="4"/>00h off<text:line-break/><text:s text:c="4"/>01h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ru/doku/doku.php?id=en:docs:dos:api:int21:5f:01" text:style-name="Internet_20_link" text:visited-style-name="Visited_20_Internet_20_Link">5F01h</text:a> - INT 2F/AX=111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#en:docs:dos:api:int21:5f:00" text:style-name="Local_20_link" text:visited-style-name="Visited_20_Local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3::31:18</meta:creation-date>
    <dc:creator>Generated</dc:creator>
    <dc:date>2026-08-03T03::31:18</dc:date>
    <dc:language>en-US</dc:language>
    <meta:editing-cycles>1</meta:editing-cycles>
    <meta:editing-duration>PT0S</meta:editing-duration>
    <dc:title>en:docs:dos:api:int21:5f:00</dc:title>
  </office:meta>
</office:document-meta>
</file>